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Object 46" manifest:media-type="application/vnd.sun.star.oleobject"/>
  <manifest:file-entry manifest:full-path="Object 45" manifest:media-type="application/vnd.sun.star.oleobject"/>
  <manifest:file-entry manifest:full-path="Object 44" manifest:media-type="application/vnd.sun.star.oleobject"/>
  <manifest:file-entry manifest:full-path="Object 43" manifest:media-type="application/vnd.sun.star.oleobject"/>
  <manifest:file-entry manifest:full-path="styles.xml" manifest:media-type="text/xml"/>
  <manifest:file-entry manifest:full-path="Object 42" manifest:media-type="application/vnd.sun.star.oleobject"/>
  <manifest:file-entry manifest:full-path="settings.xml" manifest:media-type="text/xml"/>
  <manifest:file-entry manifest:full-path="Object 41" manifest:media-type="application/vnd.sun.star.oleobject"/>
  <manifest:file-entry manifest:full-path="meta.xml" manifest:media-type="text/xml"/>
  <manifest:file-entry manifest:full-path="Object 40" manifest:media-type="application/vnd.sun.star.oleobject"/>
  <manifest:file-entry manifest:full-path="Object 39" manifest:media-type="application/vnd.sun.star.oleobject"/>
  <manifest:file-entry manifest:full-path="Object 38" manifest:media-type="application/vnd.sun.star.oleobject"/>
  <manifest:file-entry manifest:full-path="Object 37" manifest:media-type="application/vnd.sun.star.oleobject"/>
  <manifest:file-entry manifest:full-path="Object 36" manifest:media-type="application/vnd.sun.star.oleobject"/>
  <manifest:file-entry manifest:full-path="Object 35" manifest:media-type="application/vnd.sun.star.oleobject"/>
  <manifest:file-entry manifest:full-path="Object 34" manifest:media-type="application/vnd.sun.star.oleobject"/>
  <manifest:file-entry manifest:full-path="Object 12" manifest:media-type="application/vnd.sun.star.oleobject"/>
  <manifest:file-entry manifest:full-path="Object 7" manifest:media-type="application/vnd.sun.star.oleobject"/>
  <manifest:file-entry manifest:full-path="Object 16" manifest:media-type="application/vnd.sun.star.oleobject"/>
  <manifest:file-entry manifest:full-path="Object 14" manifest:media-type="application/vnd.sun.star.oleobject"/>
  <manifest:file-entry manifest:full-path="Object 9" manifest:media-type="application/vnd.sun.star.oleobject"/>
  <manifest:file-entry manifest:full-path="Object 48" manifest:media-type="application/vnd.sun.star.oleobject"/>
  <manifest:file-entry manifest:full-path="Object 15" manifest:media-type="application/vnd.sun.star.oleobject"/>
  <manifest:file-entry manifest:full-path="Object 49" manifest:media-type="application/vnd.sun.star.oleobject"/>
  <manifest:file-entry manifest:full-path="Object 22"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manifest.rdf" manifest:media-type="application/rdf+xml"/>
  <manifest:file-entry manifest:full-path="Object 13" manifest:media-type="application/vnd.sun.star.oleobject"/>
  <manifest:file-entry manifest:full-path="Object 8" manifest:media-type="application/vnd.sun.star.oleobject"/>
  <manifest:file-entry manifest:full-path="ObjectReplacements/Object 46" manifest:media-type=""/>
  <manifest:file-entry manifest:full-path="ObjectReplacements/Object 45" manifest:media-type=""/>
  <manifest:file-entry manifest:full-path="ObjectReplacements/Object 44" manifest:media-type=""/>
  <manifest:file-entry manifest:full-path="ObjectReplacements/Object 43" manifest:media-type=""/>
  <manifest:file-entry manifest:full-path="ObjectReplacements/Object 42" manifest:media-type=""/>
  <manifest:file-entry manifest:full-path="ObjectReplacements/Object 41" manifest:media-type=""/>
  <manifest:file-entry manifest:full-path="ObjectReplacements/Object 40" manifest:media-type=""/>
  <manifest:file-entry manifest:full-path="ObjectReplacements/Object 39" manifest:media-type=""/>
  <manifest:file-entry manifest:full-path="ObjectReplacements/Object 38" manifest:media-type=""/>
  <manifest:file-entry manifest:full-path="ObjectReplacements/Object 37" manifest:media-type=""/>
  <manifest:file-entry manifest:full-path="ObjectReplacements/Object 36" manifest:media-type=""/>
  <manifest:file-entry manifest:full-path="ObjectReplacements/Object 35" manifest:media-type=""/>
  <manifest:file-entry manifest:full-path="ObjectReplacements/Object 11" manifest:media-type=""/>
  <manifest:file-entry manifest:full-path="ObjectReplacements/Object 6" manifest:media-type=""/>
  <manifest:file-entry manifest:full-path="ObjectReplacements/Object 12" manifest:media-type=""/>
  <manifest:file-entry manifest:full-path="ObjectReplacements/Object 7" manifest:media-type=""/>
  <manifest:file-entry manifest:full-path="ObjectReplacements/Object 16" manifest:media-type=""/>
  <manifest:file-entry manifest:full-path="ObjectReplacements/Object 13" manifest:media-type=""/>
  <manifest:file-entry manifest:full-path="ObjectReplacements/Object 8" manifest:media-type=""/>
  <manifest:file-entry manifest:full-path="ObjectReplacements/Object 47" manifest:media-type=""/>
  <manifest:file-entry manifest:full-path="ObjectReplacements/Object 14" manifest:media-type=""/>
  <manifest:file-entry manifest:full-path="ObjectReplacements/Object 9" manifest:media-type=""/>
  <manifest:file-entry manifest:full-path="ObjectReplacements/Object 48" manifest:media-type=""/>
  <manifest:file-entry manifest:full-path="ObjectReplacements/Object 55" manifest:media-type=""/>
  <manifest:file-entry manifest:full-path="ObjectReplacements/Object 15" manifest:media-type=""/>
  <manifest:file-entry manifest:full-path="ObjectReplacements/Object 49" manifest:media-type=""/>
  <manifest:file-entry manifest:full-path="ObjectReplacements/Object 22"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4" manifest:media-type=""/>
  <manifest:file-entry manifest:full-path="ObjectReplacements/Object 53" manifest:media-type=""/>
  <manifest:file-entry manifest:full-path="ObjectReplacements/Object 52" manifest:media-type=""/>
  <manifest:file-entry manifest:full-path="ObjectReplacements/Object 19" manifest:media-type=""/>
  <manifest:file-entry manifest:full-path="ObjectReplacements/Object 51" manifest:media-type=""/>
  <manifest:file-entry manifest:full-path="ObjectReplacements/Object 18" manifest:media-type=""/>
  <manifest:file-entry manifest:full-path="ObjectReplacements/Object 50" manifest:media-type=""/>
  <manifest:file-entry manifest:full-path="ObjectReplacements/Object 17" manifest:media-type=""/>
  <manifest:file-entry manifest:full-path="ObjectReplacements/Object 4" manifest:media-type=""/>
  <manifest:file-entry manifest:full-path="ObjectReplacements/Object 29" manifest:media-type=""/>
  <manifest:file-entry manifest:full-path="ObjectReplacements/Object 3" manifest:media-type=""/>
  <manifest:file-entry manifest:full-path="ObjectReplacements/Object 28" manifest:media-type=""/>
  <manifest:file-entry manifest:full-path="ObjectReplacements/Object 2" manifest:media-type=""/>
  <manifest:file-entry manifest:full-path="ObjectReplacements/Object 27" manifest:media-type=""/>
  <manifest:file-entry manifest:full-path="ObjectReplacements/Object 1" manifest:media-type=""/>
  <manifest:file-entry manifest:full-path="ObjectReplacements/Object 26" manifest:media-type=""/>
  <manifest:file-entry manifest:full-path="ObjectReplacements/Object 5" manifest:media-type=""/>
  <manifest:file-entry manifest:full-path="ObjectReplacements/Object 10" manifest:media-type=""/>
  <manifest:file-entry manifest:full-path="ObjectReplacements/Object 20" manifest:media-type=""/>
  <manifest:file-entry manifest:full-path="ObjectReplacements/Object 21"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 47" manifest:media-type="application/vnd.sun.star.oleobject"/>
  <manifest:file-entry manifest:full-path="Object 55" manifest:media-type="application/vnd.sun.star.oleobject"/>
  <manifest:file-entry manifest:full-path="Object 54" manifest:media-type="application/vnd.sun.star.oleobject"/>
  <manifest:file-entry manifest:full-path="Object 53" manifest:media-type="application/vnd.sun.star.oleobject"/>
  <manifest:file-entry manifest:full-path="Object 52" manifest:media-type="application/vnd.sun.star.oleobject"/>
  <manifest:file-entry manifest:full-path="Object 19" manifest:media-type="application/vnd.sun.star.oleobject"/>
  <manifest:file-entry manifest:full-path="Object 51" manifest:media-type="application/vnd.sun.star.oleobject"/>
  <manifest:file-entry manifest:full-path="Object 18" manifest:media-type="application/vnd.sun.star.oleobject"/>
  <manifest:file-entry manifest:full-path="Object 50" manifest:media-type="application/vnd.sun.star.oleobject"/>
  <manifest:file-entry manifest:full-path="Object 17" manifest:media-type="application/vnd.sun.star.oleobject"/>
  <manifest:file-entry manifest:full-path="Object 11" manifest:media-type="application/vnd.sun.star.oleobject"/>
  <manifest:file-entry manifest:full-path="Object 6" manifest:media-type="application/vnd.sun.star.oleobject"/>
  <manifest:file-entry manifest:full-path="Object 4" manifest:media-type="application/vnd.sun.star.oleobject"/>
  <manifest:file-entry manifest:full-path="Object 29" manifest:media-type="application/vnd.sun.star.oleobject"/>
  <manifest:file-entry manifest:full-path="content.xml" manifest:media-type="text/xml"/>
  <manifest:file-entry manifest:full-path="Object 3" manifest:media-type="application/vnd.sun.star.oleobject"/>
  <manifest:file-entry manifest:full-path="Object 28" manifest:media-type="application/vnd.sun.star.oleobject"/>
  <manifest:file-entry manifest:full-path="Object 2" manifest:media-type="application/vnd.sun.star.oleobject"/>
  <manifest:file-entry manifest:full-path="Object 27" manifest:media-type="application/vnd.sun.star.oleobject"/>
  <manifest:file-entry manifest:full-path="Object 1" manifest:media-type="application/vnd.sun.star.oleobject"/>
  <manifest:file-entry manifest:full-path="Object 26" manifest:media-type="application/vnd.sun.star.oleobject"/>
  <manifest:file-entry manifest:full-path="Object 5" manifest:media-type="application/vnd.sun.star.oleobject"/>
  <manifest:file-entry manifest:full-path="Object 10" manifest:media-type="application/vnd.sun.star.oleobject"/>
  <manifest:file-entry manifest:full-path="Object 20" manifest:media-type="application/vnd.sun.star.oleobject"/>
  <manifest:file-entry manifest:full-path="Object 21" manifest:media-type="application/vnd.sun.star.oleobject"/>
  <manifest:file-entry manifest:full-path="Object 23" manifest:media-type="application/vnd.sun.star.oleobject"/>
  <manifest:file-entry manifest:full-path="layout-cache" manifest:media-type="application/binary"/>
  <manifest:file-entry manifest:full-path="Object 24" manifest:media-type="application/vnd.sun.star.oleobject"/>
  <manifest:file-entry manifest:full-path="Object 25" manifest:media-type="application/vnd.sun.star.oleobject"/>
  <manifest:file-entry manifest:full-path="Object 30" manifest:media-type="application/vnd.sun.star.oleobject"/>
  <manifest:file-entry manifest:full-path="Object 31" manifest:media-type="application/vnd.sun.star.oleobject"/>
  <manifest:file-entry manifest:full-path="Object 32" manifest:media-type="application/vnd.sun.star.oleobject"/>
  <manifest:file-entry manifest:full-path="Object 3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Math" svg:font-family="StarMath"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Arioso" svg:font-family="Arios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2.966cm" table:align="center" style:writing-mode="lr-tb"/>
    </style:style>
    <style:style style:name="Tableau1.A" style:family="table-column">
      <style:table-column-properties style:column-width="10.375cm"/>
    </style:style>
    <style:style style:name="Tableau1.B" style:family="table-column">
      <style:table-column-properties style:column-width="0.467cm"/>
    </style:style>
    <style:style style:name="Tableau1.C" style:family="table-column">
      <style:table-column-properties style:column-width="2.124cm"/>
    </style:style>
    <style:style style:name="Tableau1.1" style:family="table-row">
      <style:table-row-properties style:row-height="0.7cm" fo:keep-together="auto"/>
    </style:style>
    <style:style style:name="Tableau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B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B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6" style:family="table-cell">
      <style:table-cell-properties style:vertical-align="top" fo:background-color="#ffff99" fo:padding-left="0.123cm" fo:padding-right="0.123cm" fo:padding-top="0cm" fo:padding-bottom="0cm" fo:border-left="0.5pt solid #000000" fo:border-right="none" fo:border-top="0.5pt solid #000000" fo:border-bottom="none" style:writing-mode="lr-tb">
        <style:background-image/>
      </style:table-cell-properties>
    </style:style>
    <style:style style:name="Tableau1.B6"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A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B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A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0"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A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A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1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1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14"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5"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2" style:family="table">
      <style:table-properties style:width="16.969cm" table:align="center" style:writing-mode="lr-tb"/>
    </style:style>
    <style:style style:name="Tableau2.A" style:family="table-column">
      <style:table-column-properties style:column-width="2.663cm"/>
    </style:style>
    <style:style style:name="Tableau2.B" style:family="table-column">
      <style:table-column-properties style:column-width="0.635cm"/>
    </style:style>
    <style:style style:name="Tableau2.C" style:family="table-column">
      <style:table-column-properties style:column-width="6.985cm"/>
    </style:style>
    <style:style style:name="Tableau2.D" style:family="table-column">
      <style:table-column-properties style:column-width="5.715cm"/>
    </style:style>
    <style:style style:name="Tableau2.E" style:family="table-column">
      <style:table-column-properties style:column-width="0.97cm"/>
    </style:style>
    <style:style style:name="Tableau2.1" style:family="table-row">
      <style:table-row-properties fo:keep-together="auto"/>
    </style:style>
    <style:style style:name="Tableau2.A1" style:family="table-cell">
      <style:table-cell-properties style:vertical-align="middle"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eau2.2" style:family="table-row">
      <style:table-row-properties style:min-row-height="1.875cm" fo:keep-together="auto"/>
    </style:style>
    <style:style style:name="Tableau2.A2"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table-cell-properties style:vertical-align="middle" fo:background-color="#ffcc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3" style:family="table-row">
      <style:table-row-properties style:min-row-height="1.73cm" fo:keep-together="auto"/>
    </style:style>
    <style:style style:name="Tableau3" style:family="table">
      <style:table-properties style:width="18.163cm" fo:margin-left="-0.132cm" table:align="left" style:writing-mode="lr-tb"/>
    </style:style>
    <style:style style:name="Tableau3.A" style:family="table-column">
      <style:table-column-properties style:column-width="4.568cm"/>
    </style:style>
    <style:style style:name="Tableau3.B" style:family="table-column">
      <style:table-column-properties style:column-width="2.261cm"/>
    </style:style>
    <style:style style:name="Tableau3.C" style:family="table-column">
      <style:table-column-properties style:column-width="2.263cm"/>
    </style:style>
    <style:style style:name="Tableau3.G" style:family="table-column">
      <style:table-column-properties style:column-width="2.281cm"/>
    </style:style>
    <style:style style:name="Tableau3.1" style:family="table-row">
      <style:table-row-properties style:row-height="0.7cm" fo:keep-together="auto"/>
    </style:style>
    <style:style style:name="Tableau3.A1" style:family="table-cell">
      <style:table-cell-properties style:vertical-align="middle" fo:background-color="#ffcc00"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leau3.B1" style:family="table-cell">
      <style:table-cell-properties style:vertical-align="middle" fo:background-color="#ffcc00"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leau3.D1" style:family="table-cell">
      <style:table-cell-properties style:vertical-align="middle" fo:background-color="#ffcc00" style:border-line-width-left="0.018cm 0.018cm 0.018cm" fo:padding-left="0.123cm" fo:padding-right="0.123cm" fo:padding-top="0cm" fo:padding-bottom="0cm" fo:border-left="1.5pt double #000000" fo:border-right="0.5pt solid #000000" fo:border-top="0.5pt solid #000000" fo:border-bottom="0.75pt solid #000000" style:writing-mode="lr-tb">
        <style:background-image/>
      </style:table-cell-properties>
    </style:style>
    <style:style style:name="Tableau3.D2" style:family="table-cell">
      <style:table-cell-properties style:vertical-align="middle" fo:background-color="#ffcc00" style:border-line-width-left="0.018cm 0.018cm 0.018cm" fo:padding-left="0.123cm" fo:padding-right="0.123cm" fo:padding-top="0cm" fo:padding-bottom="0cm" fo:border-left="1.5pt double #000000" fo:border-right="none" fo:border-top="0.75pt solid #000000" fo:border-bottom="0.75pt solid #000000" style:writing-mode="lr-tb">
        <style:background-image/>
      </style:table-cell-properties>
    </style:style>
    <style:style style:name="Tableau3.F2" style:family="table-cell">
      <style:table-cell-properties style:vertical-align="middle" fo:background-color="#ffcc0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leau3.B3" style:family="table-cell">
      <style:table-cell-properties style:vertical-align="top" fo:background-color="#ffcc0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D3" style:family="table-cell">
      <style:table-cell-properties style:vertical-align="top" fo:background-color="#ffcc00" style:border-line-width-left="0.018cm 0.018cm 0.018cm" fo:padding-left="0.123cm" fo:padding-right="0.123cm" fo:padding-top="0cm" fo:padding-bottom="0cm" fo:border-left="1.5pt double #000000" fo:border-right="none" fo:border-top="0.75pt solid #000000" fo:border-bottom="0.75pt solid #000000" style:writing-mode="lr-tb">
        <style:background-image/>
      </style:table-cell-properties>
    </style:style>
    <style:style style:name="Tableau3.G3" style:family="table-cell">
      <style:table-cell-properties style:vertical-align="top" fo:background-color="#ffcc0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leau3.4" style:family="table-row">
      <style:table-row-properties style:row-height="0.6cm" fo:keep-together="auto"/>
    </style:style>
    <style:style style:name="Tableau3.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D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eau3.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G4"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leau3.A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D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eau3.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G5"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leau3.A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D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eau3.E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G6"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leau3.A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D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eau3.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F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G7"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leau3.A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D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eau3.E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F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G8"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leau3.A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C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D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eau3.E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F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G9"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leau3.A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C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D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eau3.E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F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G10"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leau3.A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C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D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eau3.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F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G11"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leau3.A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C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D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eau3.E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F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G12"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leau3.A13"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3.D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none" style:writing-mode="lr-tb"/>
    </style:style>
    <style:style style:name="Tableau4" style:family="table">
      <style:table-properties style:width="18.163cm" fo:margin-left="-0.132cm" table:align="left" style:writing-mode="lr-tb"/>
    </style:style>
    <style:style style:name="Tableau4.A" style:family="table-column">
      <style:table-column-properties style:column-width="2.981cm"/>
    </style:style>
    <style:style style:name="Tableau4.B" style:family="table-column">
      <style:table-column-properties style:column-width="2.223cm"/>
    </style:style>
    <style:style style:name="Tableau4.C" style:family="table-column">
      <style:table-column-properties style:column-width="12.959cm"/>
    </style:style>
    <style:style style:name="Tableau4.1" style:family="table-row">
      <style:table-row-properties fo:keep-together="auto"/>
    </style:style>
    <style:style style:name="Tableau4.A1"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top" fo:padding-left="0.123cm" fo:padding-right="0.123cm" fo:padding-top="0cm" fo:padding-bottom="0cm" fo:border="0.5pt solid #000000" style:writing-mode="lr-tb"/>
    </style:style>
    <style:style style:name="Tableau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5" style:family="table-cell">
      <style:table-cell-properties style:vertical-align="top" fo:padding-left="0.123cm" fo:padding-right="0.123cm" fo:padding-top="0cm" fo:padding-bottom="0cm" fo:border="0.5pt solid #000000" style:writing-mode="lr-tb"/>
    </style:style>
    <style:style style:name="Tableau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6" style:family="table-cell">
      <style:table-cell-properties style:vertical-align="top" fo:padding-left="0.123cm" fo:padding-right="0.123cm" fo:padding-top="0cm" fo:padding-bottom="0cm" fo:border="0.5pt solid #000000" style:writing-mode="lr-tb"/>
    </style:style>
    <style:style style:name="Tableau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7"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3.159cm" table:align="center" style:writing-mode="lr-tb"/>
    </style:style>
    <style:style style:name="Tableau5.A" style:family="table-column">
      <style:table-column-properties style:column-width="2.663cm"/>
    </style:style>
    <style:style style:name="Tableau5.B" style:family="table-column">
      <style:table-column-properties style:column-width="10.495cm"/>
    </style:style>
    <style:style style:name="Tableau5.1" style:family="table-row">
      <style:table-row-properties style:row-height="0.7cm" fo:keep-together="auto"/>
    </style:style>
    <style:style style:name="Tableau5.A1"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23cm" fo:padding-right="0.123cm" fo:padding-top="0cm" fo:padding-bottom="0cm" fo:border="0.5pt solid #000000" style:writing-mode="lr-tb"/>
    </style:style>
    <style:style style:name="Tableau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23cm" fo:padding-right="0.123cm" fo:padding-top="0cm" fo:padding-bottom="0cm" fo:border="0.5pt solid #000000" style:writing-mode="lr-tb"/>
    </style:style>
    <style:style style:name="Tableau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23cm" fo:padding-right="0.123cm" fo:padding-top="0cm" fo:padding-bottom="0cm" fo:border="0.5pt solid #000000" style:writing-mode="lr-tb"/>
    </style:style>
    <style:style style:name="Tableau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23cm" fo:padding-right="0.123cm" fo:padding-top="0cm" fo:padding-bottom="0cm" fo:border="0.5pt solid #000000" style:writing-mode="lr-tb"/>
    </style:style>
    <style:style style:name="Tableau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8.265cm" fo:margin-left="-0.132cm" table:align="left" style:writing-mode="lr-tb"/>
    </style:style>
    <style:style style:name="Tableau6.A" style:family="table-column">
      <style:table-column-properties style:column-width="2.828cm"/>
    </style:style>
    <style:style style:name="Tableau6.B" style:family="table-column">
      <style:table-column-properties style:column-width="3.579cm"/>
    </style:style>
    <style:style style:name="Tableau6.C" style:family="table-column">
      <style:table-column-properties style:column-width="11.859cm"/>
    </style:style>
    <style:style style:name="Tableau6.1" style:family="table-row">
      <style:table-row-properties fo:keep-together="auto"/>
    </style:style>
    <style:style style:name="Tableau6.A1"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top" fo:padding-left="0.123cm" fo:padding-right="0.123cm" fo:padding-top="0cm" fo:padding-bottom="0cm" fo:border="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4" style:family="table-cell">
      <style:table-cell-properties style:vertical-align="top" fo:padding-left="0.123cm" fo:padding-right="0.123cm" fo:padding-top="0cm" fo:padding-bottom="0cm" fo:border="0.5pt solid #000000" style:writing-mode="lr-tb"/>
    </style:style>
    <style:style style:name="Tableau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5" style:family="table-cell">
      <style:table-cell-properties style:vertical-align="top" fo:padding-left="0.123cm" fo:padding-right="0.123cm" fo:padding-top="0cm" fo:padding-bottom="0cm" fo:border="0.5pt solid #000000" style:writing-mode="lr-tb"/>
    </style:style>
    <style:style style:name="Tableau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6" style:family="table-cell">
      <style:table-cell-properties style:vertical-align="top" fo:padding-left="0.123cm" fo:padding-right="0.123cm" fo:padding-top="0cm" fo:padding-bottom="0cm" fo:border="0.5pt solid #000000" style:writing-mode="lr-tb"/>
    </style:style>
    <style:style style:name="Tableau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7"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8.163cm" fo:margin-left="-0.132cm" table:align="left" style:writing-mode="lr-tb"/>
    </style:style>
    <style:style style:name="Tableau7.A" style:family="table-column">
      <style:table-column-properties style:column-width="3.298cm"/>
    </style:style>
    <style:style style:name="Tableau7.B" style:family="table-column">
      <style:table-column-properties style:column-width="1.799cm"/>
    </style:style>
    <style:style style:name="Tableau7.H" style:family="table-column">
      <style:table-column-properties style:column-width="1.27cm"/>
    </style:style>
    <style:style style:name="Tableau7.I" style:family="table-column">
      <style:table-column-properties style:column-width="2.799cm"/>
    </style:style>
    <style:style style:name="Tableau7.1" style:family="table-row">
      <style:table-row-properties style:row-height="0.7cm" fo:keep-together="auto"/>
    </style:style>
    <style:style style:name="Tableau7.A1" style:family="table-cell">
      <style:table-cell-properties style:vertical-align="middle"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I1" style:family="table-cell">
      <style:table-cell-properties style:vertical-align="middle" fo:background-color="#ffcc00" fo:padding-left="0.123cm" fo:padding-right="0.123cm" fo:padding-top="0cm" fo:padding-bottom="0cm" fo:border="0.5pt solid #000000" style:writing-mode="lr-tb">
        <style:background-image/>
      </style:table-cell-properties>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I2" style:family="table-cell">
      <style:table-cell-properties style:vertical-align="top" fo:padding-left="0.123cm" fo:padding-right="0.123cm" fo:padding-top="0cm" fo:padding-bottom="0cm" fo:border="0.5pt solid #000000" style:writing-mode="lr-tb"/>
    </style:style>
    <style:style style:name="Tableau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I3" style:family="table-cell">
      <style:table-cell-properties style:vertical-align="top" fo:padding-left="0.123cm" fo:padding-right="0.123cm" fo:padding-top="0cm" fo:padding-bottom="0cm" fo:border="0.5pt solid #000000" style:writing-mode="lr-tb"/>
    </style:style>
    <style:style style:name="Tableau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I4" style:family="table-cell">
      <style:table-cell-properties style:vertical-align="top" fo:padding-left="0.123cm" fo:padding-right="0.123cm" fo:padding-top="0cm" fo:padding-bottom="0cm" fo:border="0.5pt solid #000000" style:writing-mode="lr-tb"/>
    </style:style>
    <style:style style:name="Tableau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I5" style:family="table-cell">
      <style:table-cell-properties style:vertical-align="top" fo:padding-left="0.123cm" fo:padding-right="0.123cm" fo:padding-top="0cm" fo:padding-bottom="0cm" fo:border="0.5pt solid #000000" style:writing-mode="lr-tb"/>
    </style:style>
    <style:style style:name="Tableau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I6" style:family="table-cell">
      <style:table-cell-properties style:vertical-align="top" fo:padding-left="0.123cm" fo:padding-right="0.123cm" fo:padding-top="0cm" fo:padding-bottom="0cm" fo:border="0.5pt solid #000000" style:writing-mode="lr-tb"/>
    </style:style>
    <style:style style:name="Tableau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I7"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163cm" fo:margin-left="-0.132cm" table:align="left" style:writing-mode="lr-tb"/>
    </style:style>
    <style:style style:name="Tableau8.A" style:family="table-column">
      <style:table-column-properties style:column-width="4.366cm"/>
    </style:style>
    <style:style style:name="Tableau8.B" style:family="table-column">
      <style:table-column-properties style:column-width="5.498cm"/>
    </style:style>
    <style:style style:name="Tableau8.C" style:family="table-column">
      <style:table-column-properties style:column-width="8.299cm"/>
    </style:style>
    <style:style style:name="Tableau8.1" style:family="table-row">
      <style:table-row-properties fo:keep-together="auto"/>
    </style:style>
    <style:style style:name="Tableau8.A1"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top" fo:padding-left="0.123cm" fo:padding-right="0.123cm" fo:padding-top="0cm" fo:padding-bottom="0cm" fo:border="0.5pt solid #000000" style:writing-mode="lr-tb"/>
    </style:style>
    <style:style style:name="Tableau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3" style:family="table-cell">
      <style:table-cell-properties style:vertical-align="top" fo:padding-left="0.123cm" fo:padding-right="0.123cm" fo:padding-top="0cm" fo:padding-bottom="0cm" fo:border="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4" style:family="table-cell">
      <style:table-cell-properties style:vertical-align="top" fo:padding-left="0.123cm" fo:padding-right="0.123cm" fo:padding-top="0cm" fo:padding-bottom="0cm" fo:border="0.5pt solid #000000" style:writing-mode="lr-tb"/>
    </style:style>
    <style:style style:name="Tableau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5" style:family="table-cell">
      <style:table-cell-properties style:vertical-align="top" fo:padding-left="0.123cm" fo:padding-right="0.123cm" fo:padding-top="0cm" fo:padding-bottom="0cm" fo:border="0.5pt solid #000000" style:writing-mode="lr-tb"/>
    </style:style>
    <style:style style:name="Tableau8.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6" style:family="table-cell">
      <style:table-cell-properties style:vertical-align="top" fo:padding-left="0.123cm" fo:padding-right="0.123cm" fo:padding-top="0cm" fo:padding-bottom="0cm" fo:border="0.5pt solid #000000" style:writing-mode="lr-tb"/>
    </style:style>
    <style:style style:name="Tableau8.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7" style:family="table-cell">
      <style:table-cell-properties style:vertical-align="top" fo:padding-left="0.123cm" fo:padding-right="0.123cm" fo:padding-top="0cm" fo:padding-bottom="0cm" fo:border="0.5pt solid #000000" style:writing-mode="lr-tb"/>
    </style:style>
    <style:style style:name="Tableau8.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8"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8.265cm" fo:margin-left="-0.132cm" table:align="left" style:writing-mode="lr-tb"/>
    </style:style>
    <style:style style:name="Tableau9.A" style:family="table-column">
      <style:table-column-properties style:column-width="6.082cm"/>
    </style:style>
    <style:style style:name="Tableau9.C" style:family="table-column">
      <style:table-column-properties style:column-width="6.101cm"/>
    </style:style>
    <style:style style:name="Tableau9.1" style:family="table-row">
      <style:table-row-properties style:row-height="0.801cm" fo:keep-together="auto"/>
    </style:style>
    <style:style style:name="Tableau9.A1"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3" style:family="table-cell">
      <style:table-cell-properties style:vertical-align="top" fo:padding-left="0.123cm" fo:padding-right="0.123cm" fo:padding-top="0cm" fo:padding-bottom="0cm" fo:border="0.5pt solid #000000" style:writing-mode="lr-tb"/>
    </style:style>
    <style:style style:name="Tableau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4" style:family="table-cell">
      <style:table-cell-properties style:vertical-align="top" fo:padding-left="0.123cm" fo:padding-right="0.123cm" fo:padding-top="0cm" fo:padding-bottom="0cm" fo:border="0.5pt solid #000000" style:writing-mode="lr-tb"/>
    </style:style>
    <style:style style:name="Tableau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5" style:family="table-cell">
      <style:table-cell-properties style:vertical-align="top" fo:padding-left="0.123cm" fo:padding-right="0.123cm" fo:padding-top="0cm" fo:padding-bottom="0cm" fo:border="0.5pt solid #000000" style:writing-mode="lr-tb"/>
    </style:style>
    <style:style style:name="Tableau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6" style:family="table-cell">
      <style:table-cell-properties style:vertical-align="top" fo:padding-left="0.123cm" fo:padding-right="0.123cm" fo:padding-top="0cm" fo:padding-bottom="0cm" fo:border="0.5pt solid #000000" style:writing-mode="lr-tb"/>
    </style:style>
    <style:style style:name="Tableau9.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7" style:family="table-cell">
      <style:table-cell-properties style:vertical-align="top" fo:padding-left="0.123cm" fo:padding-right="0.123cm" fo:padding-top="0cm" fo:padding-bottom="0cm" fo:border="0.5pt solid #000000" style:writing-mode="lr-tb"/>
    </style:style>
    <style:style style:name="Tableau9.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8" style:family="table-cell">
      <style:table-cell-properties style:vertical-align="top" fo:padding-left="0.123cm" fo:padding-right="0.123cm" fo:padding-top="0cm" fo:padding-bottom="0cm" fo:border="0.5pt solid #000000" style:writing-mode="lr-tb"/>
    </style:style>
    <style:style style:name="Tableau9.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9" style:family="table-cell">
      <style:table-cell-properties style:vertical-align="top" fo:padding-left="0.123cm" fo:padding-right="0.123cm" fo:padding-top="0cm" fo:padding-bottom="0cm" fo:border="0.5pt solid #000000" style:writing-mode="lr-tb"/>
    </style:style>
    <style:style style:name="Tableau9.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10" style:family="table-cell">
      <style:table-cell-properties style:vertical-align="top" fo:padding-left="0.123cm" fo:padding-right="0.123cm" fo:padding-top="0cm" fo:padding-bottom="0cm" fo:border="0.5pt solid #000000" style:writing-mode="lr-tb"/>
    </style:style>
    <style:style style:name="Tableau9.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11" style:family="table-cell">
      <style:table-cell-properties style:vertical-align="top" fo:padding-left="0.123cm" fo:padding-right="0.123cm" fo:padding-top="0cm" fo:padding-bottom="0cm" fo:border="0.5pt solid #000000" style:writing-mode="lr-tb"/>
    </style:style>
    <style:style style:name="Tableau9.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12" style:family="table-cell">
      <style:table-cell-properties style:vertical-align="top" fo:padding-left="0.123cm" fo:padding-right="0.123cm" fo:padding-top="0cm" fo:padding-bottom="0cm" fo:border="0.5pt solid #000000" style:writing-mode="lr-tb"/>
    </style:style>
    <style:style style:name="Tableau9.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13"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3.159cm" table:align="center" style:writing-mode="lr-tb"/>
    </style:style>
    <style:style style:name="Tableau10.A" style:family="table-column">
      <style:table-column-properties style:column-width="4.251cm"/>
    </style:style>
    <style:style style:name="Tableau10.B" style:family="table-column">
      <style:table-column-properties style:column-width="8.908cm"/>
    </style:style>
    <style:style style:name="Tableau10.1" style:family="table-row">
      <style:table-row-properties style:row-height="0.6cm" fo:keep-together="auto"/>
    </style:style>
    <style:style style:name="Tableau10.A1"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10.2" style:family="table-row">
      <style:table-row-properties style:row-height="0.7cm" fo:keep-together="auto"/>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23cm" fo:padding-right="0.123cm" fo:padding-top="0cm" fo:padding-bottom="0cm" fo:border="0.5pt solid #000000" style:writing-mode="lr-tb"/>
    </style:style>
    <style:style style:name="Tableau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23cm" fo:padding-right="0.123cm" fo:padding-top="0cm" fo:padding-bottom="0cm" fo:border="0.5pt solid #000000" style:writing-mode="lr-tb"/>
    </style:style>
    <style:style style:name="Tableau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5" style:family="table-cell">
      <style:table-cell-properties style:vertical-align="top" fo:padding-left="0.123cm" fo:padding-right="0.123cm" fo:padding-top="0cm" fo:padding-bottom="0cm" fo:border="0.5pt solid #000000" style:writing-mode="lr-tb"/>
    </style:style>
    <style:style style:name="Tableau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6" style:family="table-cell">
      <style:table-cell-properties style:vertical-align="top" fo:padding-left="0.123cm" fo:padding-right="0.123cm" fo:padding-top="0cm" fo:padding-bottom="0cm" fo:border="0.5pt solid #000000" style:writing-mode="lr-tb"/>
    </style:style>
    <style:style style:name="Tableau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7" style:family="table-cell">
      <style:table-cell-properties style:vertical-align="top" fo:padding-left="0.123cm" fo:padding-right="0.123cm" fo:padding-top="0cm" fo:padding-bottom="0cm" fo:border="0.5pt solid #000000" style:writing-mode="lr-tb"/>
    </style:style>
    <style:style style:name="Tableau1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8" style:family="table-cell">
      <style:table-cell-properties style:vertical-align="top" fo:padding-left="0.123cm" fo:padding-right="0.123cm" fo:padding-top="0cm" fo:padding-bottom="0cm" fo:border="0.5pt solid #000000" style:writing-mode="lr-tb"/>
    </style:style>
    <style:style style:name="Tableau1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9" style:family="table-cell">
      <style:table-cell-properties style:vertical-align="top" fo:padding-left="0.123cm" fo:padding-right="0.123cm" fo:padding-top="0cm" fo:padding-bottom="0cm" fo:border="0.5pt solid #000000" style:writing-mode="lr-tb"/>
    </style:style>
    <style:style style:name="Tableau1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0" style:family="table-cell">
      <style:table-cell-properties style:vertical-align="top" fo:padding-left="0.123cm" fo:padding-right="0.123cm" fo:padding-top="0cm" fo:padding-bottom="0cm" fo:border="0.5pt solid #000000" style:writing-mode="lr-tb"/>
    </style:style>
    <style:style style:name="Tableau10.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1" style:family="table-cell">
      <style:table-cell-properties style:vertical-align="top" fo:padding-left="0.123cm" fo:padding-right="0.123cm" fo:padding-top="0cm" fo:padding-bottom="0cm" fo:border="0.5pt solid #000000" style:writing-mode="lr-tb"/>
    </style:style>
    <style:style style:name="Tableau10.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2" style:family="table-cell">
      <style:table-cell-properties style:vertical-align="top" fo:padding-left="0.123cm" fo:padding-right="0.123cm" fo:padding-top="0cm" fo:padding-bottom="0cm" fo:border="0.5pt solid #000000" style:writing-mode="lr-tb"/>
    </style:style>
    <style:style style:name="Tableau1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3" style:family="table-cell">
      <style:table-cell-properties style:vertical-align="top" fo:padding-left="0.123cm" fo:padding-right="0.123cm" fo:padding-top="0cm" fo:padding-bottom="0cm" fo:border="0.5pt solid #000000" style:writing-mode="lr-tb"/>
    </style:style>
    <style:style style:name="Tableau10.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4"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4.78cm" table:align="center" style:writing-mode="lr-tb"/>
    </style:style>
    <style:style style:name="Tableau11.A" style:family="table-column">
      <style:table-column-properties style:column-width="2.332cm"/>
    </style:style>
    <style:style style:name="Tableau11.B" style:family="table-column">
      <style:table-column-properties style:column-width="2.448cm"/>
    </style:style>
    <style:style style:name="Tableau11.1" style:family="table-row">
      <style:table-row-properties style:row-height="1cm" fo:keep-together="auto"/>
    </style:style>
    <style:style style:name="Tableau11.A1"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11.2" style:family="table-row">
      <style:table-row-properties style:row-height="0.6cm" fo:keep-together="auto"/>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23cm" fo:padding-right="0.123cm" fo:padding-top="0cm" fo:padding-bottom="0cm" fo:border="0.5pt solid #000000" style:writing-mode="lr-tb"/>
    </style:style>
    <style:style style:name="Tableau1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23cm" fo:padding-right="0.123cm" fo:padding-top="0cm" fo:padding-bottom="0cm" fo:border="0.5pt solid #000000" style:writing-mode="lr-tb"/>
    </style:style>
    <style:style style:name="Tableau1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4" style:family="table-cell">
      <style:table-cell-properties style:vertical-align="top" fo:padding-left="0.123cm" fo:padding-right="0.123cm" fo:padding-top="0cm" fo:padding-bottom="0cm" fo:border="0.5pt solid #000000" style:writing-mode="lr-tb"/>
    </style:style>
    <style:style style:name="Tableau1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5" style:family="table-cell">
      <style:table-cell-properties style:vertical-align="top" fo:padding-left="0.123cm" fo:padding-right="0.123cm" fo:padding-top="0cm" fo:padding-bottom="0cm" fo:border="0.5pt solid #000000" style:writing-mode="lr-tb"/>
    </style:style>
    <style:style style:name="Tableau1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6" style:family="table-cell">
      <style:table-cell-properties style:vertical-align="top" fo:padding-left="0.123cm" fo:padding-right="0.123cm" fo:padding-top="0cm" fo:padding-bottom="0cm" fo:border="0.5pt solid #000000" style:writing-mode="lr-tb"/>
    </style:style>
    <style:style style:name="Tableau1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7"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0.16cm" table:align="center" style:writing-mode="lr-tb"/>
    </style:style>
    <style:style style:name="Tableau12.A" style:family="table-column">
      <style:table-column-properties style:column-width="2.252cm"/>
    </style:style>
    <style:style style:name="Tableau12.B" style:family="table-column">
      <style:table-column-properties style:column-width="7.908cm"/>
    </style:style>
    <style:style style:name="Tableau12.1" style:family="table-row">
      <style:table-row-properties fo:keep-together="auto"/>
    </style:style>
    <style:style style:name="Tableau12.A1"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B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3" style:family="table-cell">
      <style:table-cell-properties style:vertical-align="top" fo:padding-left="0.123cm" fo:padding-right="0.123cm" fo:padding-top="0cm" fo:padding-bottom="0cm" fo:border="0.5pt solid #000000" style:writing-mode="lr-tb"/>
    </style:style>
    <style:style style:name="Tableau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4" style:family="table-cell">
      <style:table-cell-properties style:vertical-align="top" fo:padding-left="0.123cm" fo:padding-right="0.123cm" fo:padding-top="0cm" fo:padding-bottom="0cm" fo:border="0.5pt solid #000000" style:writing-mode="lr-tb"/>
    </style:style>
    <style:style style:name="Tableau1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5" style:family="table-cell">
      <style:table-cell-properties style:vertical-align="top" fo:padding-left="0.123cm" fo:padding-right="0.123cm" fo:padding-top="0cm" fo:padding-bottom="0cm" fo:border="0.5pt solid #000000" style:writing-mode="lr-tb"/>
    </style:style>
    <style:style style:name="Tableau1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6" style:family="table-cell">
      <style:table-cell-properties style:vertical-align="top" fo:padding-left="0.123cm" fo:padding-right="0.123cm" fo:padding-top="0cm" fo:padding-bottom="0cm" fo:border="0.5pt solid #000000" style:writing-mode="lr-tb"/>
    </style:style>
    <style:style style:name="Tableau12.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7" style:family="table-cell">
      <style:table-cell-properties style:vertical-align="top" fo:padding-left="0.123cm" fo:padding-right="0.123cm" fo:padding-top="0cm" fo:padding-bottom="0cm" fo:border="0.5pt solid #000000" style:writing-mode="lr-tb"/>
    </style:style>
    <style:style style:name="Tableau12.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8" style:family="table-cell">
      <style:table-cell-properties style:vertical-align="top" fo:padding-left="0.123cm" fo:padding-right="0.123cm" fo:padding-top="0cm" fo:padding-bottom="0cm" fo:border="0.5pt solid #000000" style:writing-mode="lr-tb"/>
    </style:style>
    <style:style style:name="Tableau12.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9" style:family="table-cell">
      <style:table-cell-properties style:vertical-align="top" fo:padding-left="0.123cm" fo:padding-right="0.123cm" fo:padding-top="0cm" fo:padding-bottom="0cm" fo:border="0.5pt solid #000000" style:writing-mode="lr-tb"/>
    </style:style>
    <style:style style:name="Tableau12.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0" style:family="table-cell">
      <style:table-cell-properties style:vertical-align="top" fo:padding-left="0.123cm" fo:padding-right="0.123cm" fo:padding-top="0cm" fo:padding-bottom="0cm" fo:border="0.5pt solid #000000" style:writing-mode="lr-tb"/>
    </style:style>
    <style:style style:name="Tableau12.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1" style:family="table-cell">
      <style:table-cell-properties style:vertical-align="top" fo:padding-left="0.123cm" fo:padding-right="0.123cm" fo:padding-top="0cm" fo:padding-bottom="0cm" fo:border="0.5pt solid #000000" style:writing-mode="lr-tb"/>
    </style:style>
    <style:style style:name="Tableau12.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2"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9.031cm" table:align="center" style:writing-mode="lr-tb"/>
    </style:style>
    <style:style style:name="Tableau13.A" style:family="table-column">
      <style:table-column-properties style:column-width="1.711cm"/>
    </style:style>
    <style:style style:name="Tableau13.B" style:family="table-column">
      <style:table-column-properties style:column-width="7.32cm"/>
    </style:style>
    <style:style style:name="Tableau13.1" style:family="table-row">
      <style:table-row-properties fo:keep-together="auto"/>
    </style:style>
    <style:style style:name="Tableau13.A1"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2" style:family="table-cell">
      <style:table-cell-properties style:vertical-align="middle" fo:padding-left="0.123cm" fo:padding-right="0.123cm" fo:padding-top="0cm" fo:padding-bottom="0cm" fo:border="0.5pt solid #000000" style:writing-mode="lr-tb"/>
    </style:style>
    <style:style style:name="Tableau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3" style:family="table-cell">
      <style:table-cell-properties style:vertical-align="middle" fo:padding-left="0.123cm" fo:padding-right="0.123cm" fo:padding-top="0cm" fo:padding-bottom="0cm" fo:border="0.5pt solid #000000" style:writing-mode="lr-tb"/>
    </style:style>
    <style:style style:name="Tableau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4" style:family="table-cell">
      <style:table-cell-properties style:vertical-align="middle" fo:padding-left="0.123cm" fo:padding-right="0.123cm" fo:padding-top="0cm" fo:padding-bottom="0cm" fo:border="0.5pt solid #000000" style:writing-mode="lr-tb"/>
    </style:style>
    <style:style style:name="Tableau1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5" style:family="table-cell">
      <style:table-cell-properties style:vertical-align="middle" fo:padding-left="0.123cm" fo:padding-right="0.123cm" fo:padding-top="0cm" fo:padding-bottom="0cm" fo:border="0.5pt solid #000000" style:writing-mode="lr-tb"/>
    </style:style>
    <style:style style:name="Tableau1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6" style:family="table-cell">
      <style:table-cell-properties style:vertical-align="middle" fo:padding-left="0.123cm" fo:padding-right="0.123cm" fo:padding-top="0cm" fo:padding-bottom="0cm" fo:border="0.5pt solid #000000" style:writing-mode="lr-tb"/>
    </style:style>
    <style:style style:name="Tableau1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7" style:family="table-cell">
      <style:table-cell-properties style:vertical-align="middle" fo:padding-left="0.123cm" fo:padding-right="0.123cm" fo:padding-top="0cm" fo:padding-bottom="0cm" fo:border="0.5pt solid #000000" style:writing-mode="lr-tb"/>
    </style:style>
    <style:style style:name="Tableau1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8" style:family="table-cell">
      <style:table-cell-properties style:vertical-align="middle" fo:padding-left="0.123cm" fo:padding-right="0.123cm" fo:padding-top="0cm" fo:padding-bottom="0cm" fo:border="0.5pt solid #000000" style:writing-mode="lr-tb"/>
    </style:style>
    <style:style style:name="Tableau1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9" style:family="table-cell">
      <style:table-cell-properties style:vertical-align="middle" fo:padding-left="0.123cm" fo:padding-right="0.123cm" fo:padding-top="0cm" fo:padding-bottom="0cm" fo:border="0.5pt solid #000000" style:writing-mode="lr-tb"/>
    </style:style>
    <style:style style:name="Tableau1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10" style:family="table-cell">
      <style:table-cell-properties style:vertical-align="middle" fo:padding-left="0.123cm" fo:padding-right="0.123cm" fo:padding-top="0cm" fo:padding-bottom="0cm" fo:border="0.5pt solid #000000" style:writing-mode="lr-tb"/>
    </style:style>
    <style:style style:name="Tableau1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11" style:family="table-cell">
      <style:table-cell-properties style:vertical-align="middle" fo:padding-left="0.123cm" fo:padding-right="0.123cm" fo:padding-top="0cm" fo:padding-bottom="0cm" fo:border="0.5pt solid #000000" style:writing-mode="lr-tb"/>
    </style:style>
    <style:style style:name="Tableau1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12" style:family="table-cell">
      <style:table-cell-properties style:vertical-align="middle" fo:padding-left="0.123cm" fo:padding-right="0.123cm" fo:padding-top="0cm" fo:padding-bottom="0cm" fo:border="0.5pt solid #000000" style:writing-mode="lr-tb"/>
    </style:style>
    <style:style style:name="Tableau14" style:family="table">
      <style:table-properties style:width="18.265cm" fo:margin-left="-0.132cm" table:align="left" style:writing-mode="lr-tb"/>
    </style:style>
    <style:style style:name="Tableau14.A" style:family="table-column">
      <style:table-column-properties style:column-width="3.649cm"/>
    </style:style>
    <style:style style:name="Tableau14.E" style:family="table-column">
      <style:table-column-properties style:column-width="3.667cm"/>
    </style:style>
    <style:style style:name="Tableau14.1" style:family="table-row">
      <style:table-row-properties fo:keep-together="auto"/>
    </style:style>
    <style:style style:name="Tableau14.A1"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E1"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2" style:family="table-cell">
      <style:table-cell-properties style:vertical-align="middle" fo:padding-left="0.123cm" fo:padding-right="0.123cm" fo:padding-top="0cm" fo:padding-bottom="0cm" fo:border="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3" style:family="table-cell">
      <style:table-cell-properties style:vertical-align="middle" fo:padding-left="0.123cm" fo:padding-right="0.123cm" fo:padding-top="0cm" fo:padding-bottom="0cm" fo:border="0.5pt solid #000000" style:writing-mode="lr-tb"/>
    </style:style>
    <style:style style:name="Tableau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4" style:family="table-cell">
      <style:table-cell-properties style:vertical-align="middle" fo:padding-left="0.123cm" fo:padding-right="0.123cm" fo:padding-top="0cm" fo:padding-bottom="0cm" fo:border="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5" style:family="table-cell">
      <style:table-cell-properties style:vertical-align="middle" fo:padding-left="0.123cm" fo:padding-right="0.123cm" fo:padding-top="0cm" fo:padding-bottom="0cm" fo:border="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6" style:family="table-cell">
      <style:table-cell-properties style:vertical-align="middle" fo:padding-left="0.123cm" fo:padding-right="0.123cm" fo:padding-top="0cm" fo:padding-bottom="0cm" fo:border="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7" style:family="table-cell">
      <style:table-cell-properties style:vertical-align="middle" fo:padding-left="0.123cm" fo:padding-right="0.123cm" fo:padding-top="0cm" fo:padding-bottom="0cm" fo:border="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8" style:family="table-cell">
      <style:table-cell-properties style:vertical-align="middle" fo:padding-left="0.123cm" fo:padding-right="0.123cm" fo:padding-top="0cm" fo:padding-bottom="0cm" fo:border="0.5pt solid #000000" style:writing-mode="lr-tb"/>
    </style:style>
    <style:style style:name="Tableau1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9" style:family="table-cell">
      <style:table-cell-properties style:vertical-align="middle" fo:padding-left="0.123cm" fo:padding-right="0.123cm" fo:padding-top="0cm" fo:padding-bottom="0cm" fo:border="0.5pt solid #000000" style:writing-mode="lr-tb"/>
    </style:style>
    <style:style style:name="Tableau1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10" style:family="table-cell">
      <style:table-cell-properties style:vertical-align="middle" fo:padding-left="0.123cm" fo:padding-right="0.123cm" fo:padding-top="0cm" fo:padding-bottom="0cm" fo:border="0.5pt solid #000000" style:writing-mode="lr-tb"/>
    </style:style>
    <style:style style:name="Tableau1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11" style:family="table-cell">
      <style:table-cell-properties style:vertical-align="middle" fo:padding-left="0.123cm" fo:padding-right="0.123cm" fo:padding-top="0cm" fo:padding-bottom="0cm" fo:border="0.5pt solid #000000" style:writing-mode="lr-tb"/>
    </style:style>
    <style:style style:name="P1" style:family="paragraph" style:parent-style-name="Heading_20_1">
      <style:text-properties fo:font-variant="small-caps"/>
    </style:style>
    <style:style style:name="P2" style:family="paragraph" style:parent-style-name="Heading_20_1">
      <style:paragraph-properties fo:text-align="center" style:justify-single-word="false"/>
      <style:text-properties fo:font-variant="small-caps"/>
    </style:style>
    <style:style style:name="P3" style:family="paragraph" style:parent-style-name="Standard">
      <style:paragraph-properties fo:text-align="center" style:justify-single-word="false"/>
      <style:text-properties fo:font-variant="small-caps" fo:font-size="16pt" style:text-underline-style="solid" style:text-underline-width="auto" style:text-underline-color="font-color" fo:font-weight="bold" style:font-size-asian="16pt" style:font-weight-asian="bold" style:font-weight-complex="bold"/>
    </style:style>
    <style:style style:name="P4" style:family="paragraph" style:parent-style-name="Standard">
      <style:paragraph-properties fo:text-align="center" style:justify-single-word="false"/>
      <style:text-properties fo:font-variant="small-caps" fo:font-size="16pt" fo:font-weight="bold" style:font-size-asian="16pt"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8Num26">
      <style:paragraph-properties fo:text-align="justify" style:justify-single-word="false"/>
    </style:style>
    <style:style style:name="P7" style:family="paragraph" style:parent-style-name="Standard" style:list-style-name="WW8Num30">
      <style:paragraph-properties fo:text-align="justify" style:justify-single-word="false"/>
    </style:style>
    <style:style style:name="P8" style:family="paragraph" style:parent-style-name="Standard" style:list-style-name="WW8Num5">
      <style:paragraph-properties fo:text-align="justify" style:justify-single-word="false">
        <style:tab-stops>
          <style:tab-stop style:position="1.249cm"/>
          <style:tab-stop style:position="2.903cm"/>
        </style:tab-stops>
      </style:paragraph-properties>
    </style:style>
    <style:style style:name="P9" style:family="paragraph" style:parent-style-name="Standard">
      <style:text-properties fo:language="nl" fo:country="NL"/>
    </style:style>
    <style:style style:name="P10" style:family="paragraph" style:parent-style-name="Standard" style:list-style-name="WW8Num45"/>
    <style:style style:name="P11" style:family="paragraph" style:parent-style-name="Standard" style:list-style-name="WW8Num39"/>
    <style:style style:name="P12" style:family="paragraph" style:parent-style-name="Standard">
      <style:paragraph-properties fo:text-align="justify" style:justify-single-word="false"/>
    </style:style>
    <style:style style:name="P13" style:family="paragraph" style:parent-style-name="Standard" style:list-style-name="WW8Num28">
      <style:paragraph-properties fo:text-align="justify" style:justify-single-word="false"/>
    </style:style>
    <style:style style:name="P14" style:family="paragraph" style:parent-style-name="Standard" style:list-style-name="WW8Num9">
      <style:paragraph-properties fo:text-align="justify" style:justify-single-word="false"/>
    </style:style>
    <style:style style:name="P15" style:family="paragraph" style:parent-style-name="Standard" style:list-style-name="WW8Num43">
      <style:paragraph-properties fo:text-align="justify" style:justify-single-word="false"/>
    </style:style>
    <style:style style:name="P16" style:family="paragraph" style:parent-style-name="Standard" style:list-style-name="WW8Num18">
      <style:paragraph-properties fo:text-align="justify" style:justify-single-word="false"/>
    </style:style>
    <style:style style:name="P17" style:family="paragraph" style:parent-style-name="Standard" style:list-style-name="WW8Num33">
      <style:paragraph-properties fo:text-align="justify" style:justify-single-word="false"/>
    </style:style>
    <style:style style:name="P18" style:family="paragraph" style:parent-style-name="Standard" style:list-style-name="WW8Num20">
      <style:paragraph-properties fo:text-align="justify" style:justify-single-word="false"/>
    </style:style>
    <style:style style:name="P19" style:family="paragraph" style:parent-style-name="Standard" style:list-style-name="WW8Num15">
      <style:paragraph-properties fo:text-align="justify" style:justify-single-word="false"/>
    </style:style>
    <style:style style:name="P20" style:family="paragraph" style:parent-style-name="Standard" style:list-style-name="WW8Num27">
      <style:paragraph-properties fo:text-align="justify" style:justify-single-word="false"/>
    </style:style>
    <style:style style:name="P21" style:family="paragraph" style:parent-style-name="Standard" style:list-style-name="WW8Num36">
      <style:paragraph-properties fo:text-align="justify" style:justify-single-word="false"/>
    </style:style>
    <style:style style:name="P22" style:family="paragraph" style:parent-style-name="Standard" style:list-style-name="">
      <style:paragraph-properties fo:text-align="center" style:justify-single-word="false" fo:break-before="page"/>
      <style:text-properties fo:font-size="18pt" fo:font-weight="bold" style:font-size-asian="18pt" style:font-weight-asian="bold" style:font-weight-complex="bold"/>
    </style:style>
    <style:style style:name="P23" style:family="paragraph" style:parent-style-name="Standard">
      <style:paragraph-properties fo:text-align="center" style:justify-single-word="false" fo:break-before="page"/>
      <style:text-properties fo:font-variant="small-caps" fo:font-size="16pt" style:text-underline-style="solid" style:text-underline-width="auto" style:text-underline-color="font-color" fo:font-weight="bold" style:font-size-asian="16pt" style:font-weight-asian="bold" style:font-weight-complex="bold"/>
    </style:style>
    <style:style style:name="P24" style:family="paragraph" style:parent-style-name="Standard">
      <style:paragraph-properties fo:break-before="page"/>
      <style:text-properties fo:language="nl" fo:country="NL"/>
    </style:style>
    <style:style style:name="P25" style:family="paragraph" style:parent-style-name="Standard" style:list-style-name="WW8Num26">
      <style:paragraph-properties fo:margin-left="1.259cm" fo:margin-right="0cm" fo:margin-top="0.212cm" fo:margin-bottom="0.212cm" loext:contextual-spacing="false" fo:text-align="justify" style:justify-single-word="false" fo:text-indent="-0.63cm" style:auto-text-indent="false"/>
    </style:style>
    <style:style style:name="P26" style:family="paragraph" style:parent-style-name="Standard" style:list-style-name="WW8Num41">
      <style:paragraph-properties fo:margin-left="1.259cm" fo:margin-right="0cm" fo:text-align="justify" style:justify-single-word="false" fo:text-indent="-0.63cm" style:auto-text-indent="false"/>
    </style:style>
    <style:style style:name="P27" style:family="paragraph" style:parent-style-name="Standard">
      <style:paragraph-properties fo:margin-top="0.212cm" fo:margin-bottom="0.212cm" loext:contextual-spacing="false" fo:text-align="justify" style:justify-single-word="false"/>
    </style:style>
    <style:style style:name="P28" style:family="paragraph" style:parent-style-name="Standard">
      <style:paragraph-properties fo:margin-top="0.212cm" fo:margin-bottom="0.212cm" loext:contextual-spacing="false" fo:text-align="justify" style:justify-single-word="false">
        <style:tab-stops>
          <style:tab-stop style:position="1.249cm"/>
          <style:tab-stop style:position="2.903cm"/>
        </style:tab-stops>
      </style:paragraph-properties>
    </style:style>
    <style:style style:name="P29" style:family="paragraph" style:parent-style-name="Standard" style:list-style-name="WW8Num12">
      <style:paragraph-properties fo:margin-top="0.212cm" fo:margin-bottom="0.212cm" loext:contextual-spacing="false" fo:text-align="justify" style:justify-single-word="false">
        <style:tab-stops>
          <style:tab-stop style:position="2.903cm"/>
        </style:tab-stops>
      </style:paragraph-properties>
    </style:style>
    <style:style style:name="P30" style:family="paragraph" style:parent-style-name="Standard">
      <style:paragraph-properties fo:margin-top="0.212cm" fo:margin-bottom="0.212cm" loext:contextual-spacing="false"/>
    </style:style>
    <style:style style:name="P31" style:family="paragraph" style:parent-style-name="Standard">
      <style:paragraph-properties fo:margin-top="0.212cm" fo:margin-bottom="0.212cm" loext:contextual-spacing="false" fo:text-align="justify" style:justify-single-word="false"/>
    </style:style>
    <style:style style:name="P32" style:family="paragraph" style:parent-style-name="Standard">
      <style:paragraph-properties fo:margin-top="0.212cm" fo:margin-bottom="0.212cm" loext:contextual-spacing="false" fo:text-align="justify" style:justify-single-word="false">
        <style:tab-stops>
          <style:tab-stop style:position="1.249cm"/>
          <style:tab-stop style:position="2.903cm"/>
        </style:tab-stops>
      </style:paragraph-properties>
    </style:style>
    <style:style style:name="P33" style:family="paragraph" style:parent-style-name="Standard" style:list-style-name="WW8Num31">
      <style:paragraph-properties fo:margin-top="0.212cm" fo:margin-bottom="0.212cm" loext:contextual-spacing="false" fo:text-align="justify" style:justify-single-word="false">
        <style:tab-stops>
          <style:tab-stop style:position="2.903cm"/>
        </style:tab-stops>
      </style:paragraph-properties>
    </style:style>
    <style:style style:name="P34" style:family="paragraph" style:parent-style-name="Standard" style:list-style-name="WW8Num37">
      <style:paragraph-properties fo:margin-top="0.212cm" fo:margin-bottom="0.212cm" loext:contextual-spacing="false" fo:text-align="justify" style:justify-single-word="false"/>
    </style:style>
    <style:style style:name="P35" style:family="paragraph" style:parent-style-name="Standard" style:list-style-name="WW8Num23">
      <style:paragraph-properties fo:margin-top="0.212cm" fo:margin-bottom="0.212cm" loext:contextual-spacing="false" fo:text-align="justify" style:justify-single-word="false"/>
    </style:style>
    <style:style style:name="P36" style:family="paragraph" style:parent-style-name="Standard" style:list-style-name="WW8Num3">
      <style:paragraph-properties fo:margin-top="0.212cm" fo:margin-bottom="0.212cm" loext:contextual-spacing="false" fo:text-align="justify" style:justify-single-word="false"/>
    </style:style>
    <style:style style:name="P37" style:family="paragraph" style:parent-style-name="Standard" style:list-style-name="WW8Num11">
      <style:paragraph-properties fo:margin-top="0.212cm" fo:margin-bottom="0.212cm" loext:contextual-spacing="false" fo:text-align="justify" style:justify-single-word="false"/>
    </style:style>
    <style:style style:name="P38" style:family="paragraph" style:parent-style-name="Standard">
      <style:paragraph-properties fo:margin-top="0.212cm" fo:margin-bottom="0.212cm" loext:contextual-spacing="false" fo:text-align="justify" style:justify-single-word="false" style:snap-to-layout-grid="false"/>
    </style:style>
    <style:style style:name="P39" style:family="paragraph" style:parent-style-name="Standard" style:list-style-name="WW8Num52">
      <style:paragraph-properties fo:margin-top="0.212cm" fo:margin-bottom="0.212cm" loext:contextual-spacing="false" fo:text-align="justify" style:justify-single-word="false"/>
    </style:style>
    <style:style style:name="P40" style:family="paragraph" style:parent-style-name="Standard" style:list-style-name="WW8Num24">
      <style:paragraph-properties fo:margin-top="0.212cm" fo:margin-bottom="0.212cm" loext:contextual-spacing="false" fo:text-align="justify" style:justify-single-word="false"/>
    </style:style>
    <style:style style:name="P41" style:family="paragraph" style:parent-style-name="Standard" style:list-style-name="WW8Num53">
      <style:paragraph-properties fo:margin-top="0.212cm" fo:margin-bottom="0.212cm" loext:contextual-spacing="false" fo:text-align="justify" style:justify-single-word="false"/>
    </style:style>
    <style:style style:name="P42" style:family="paragraph" style:parent-style-name="Standard" style:list-style-name="WW8Num32">
      <style:paragraph-properties fo:margin-top="0.212cm" fo:margin-bottom="0.212cm" loext:contextual-spacing="false" fo:text-align="justify" style:justify-single-word="false"/>
    </style:style>
    <style:style style:name="P43" style:family="paragraph" style:parent-style-name="Standard" style:list-style-name="WW8Num38">
      <style:paragraph-properties fo:margin-top="0.212cm" fo:margin-bottom="0.212cm" loext:contextual-spacing="false" fo:text-align="justify" style:justify-single-word="false"/>
    </style:style>
    <style:style style:name="P44" style:family="paragraph" style:parent-style-name="Standard" style:list-style-name="WW8Num35">
      <style:paragraph-properties fo:margin-top="0.212cm" fo:margin-bottom="0.212cm" loext:contextual-spacing="false" fo:text-align="justify" style:justify-single-word="false"/>
    </style:style>
    <style:style style:name="P45" style:family="paragraph" style:parent-style-name="Standard" style:list-style-name="WW8Num25">
      <style:paragraph-properties fo:margin-top="0.212cm" fo:margin-bottom="0.212cm" loext:contextual-spacing="false"/>
    </style:style>
    <style:style style:name="P46" style:family="paragraph" style:parent-style-name="Standard">
      <style:paragraph-properties fo:margin-top="0.212cm" fo:margin-bottom="0.212cm" loext:contextual-spacing="false" fo:text-align="end" style:justify-single-word="false"/>
    </style:style>
    <style:style style:name="P47" style:family="paragraph" style:parent-style-name="Standard">
      <style:paragraph-properties fo:margin-top="0.212cm" fo:margin-bottom="0.212cm" loext:contextual-spacing="false" fo:text-align="center" style:justify-single-word="false"/>
    </style:style>
    <style:style style:name="P48" style:family="paragraph" style:parent-style-name="Standard">
      <style:paragraph-properties fo:margin-top="0.212cm" fo:margin-bottom="0.212cm" loext:contextual-spacing="false" style:snap-to-layout-grid="false"/>
    </style:style>
    <style:style style:name="P49" style:family="paragraph" style:parent-style-name="Standard">
      <style:paragraph-properties fo:margin-top="0.212cm" fo:margin-bottom="0.212cm" loext:contextual-spacing="false" fo:text-align="center" style:justify-single-word="false"/>
      <style:text-properties fo:font-weight="bold" style:font-weight-asian="bold" style:font-weight-complex="bold"/>
    </style:style>
    <style:style style:name="P50" style:family="paragraph" style:parent-style-name="Standard">
      <style:paragraph-properties fo:margin-top="0.212cm" fo:margin-bottom="0.212cm" loext:contextual-spacing="false" fo:text-align="center" style:justify-single-word="false" style:snap-to-layout-grid="false"/>
      <style:text-properties fo:font-weight="bold" style:font-weight-asian="bold" style:font-weight-complex="bold"/>
    </style:style>
    <style:style style:name="P51" style:family="paragraph" style:parent-style-name="Standard">
      <style:paragraph-properties fo:margin-top="0.212cm" fo:margin-bottom="0.212cm" loext:contextual-spacing="false" fo:text-align="justify" style:justify-single-word="false"/>
      <style:text-properties fo:font-weight="bold" style:font-weight-asian="bold" style:font-weight-complex="bold"/>
    </style:style>
    <style:style style:name="P52" style:family="paragraph" style:parent-style-name="Standard">
      <style:paragraph-properties fo:margin-top="0.212cm" fo:margin-bottom="0.212cm" loext:contextual-spacing="false" fo:text-align="justify" style:justify-single-word="false" style:snap-to-layout-grid="false"/>
      <style:text-properties fo:font-weight="bold" style:font-weight-asian="bold" style:font-weight-complex="bold"/>
    </style:style>
    <style:style style:name="P53" style:family="paragraph" style:parent-style-name="Standard">
      <style:paragraph-properties fo:margin-top="0.212cm" fo:margin-bottom="0.212cm" loext:contextual-spacing="false" fo:text-align="justify" style:justify-single-word="false"/>
      <style:text-properties fo:font-size="10pt" style:font-size-asian="10pt"/>
    </style:style>
    <style:style style:name="P54" style:family="paragraph" style:parent-style-name="Standard">
      <style:paragraph-properties fo:margin-top="0.212cm" fo:margin-bottom="0.212cm" loext:contextual-spacing="false" fo:text-align="justify" style:justify-single-word="false" style:snap-to-layout-grid="false"/>
      <style:text-properties fo:font-size="10pt" style:font-size-asian="10pt"/>
    </style:style>
    <style:style style:name="P55" style:family="paragraph" style:parent-style-name="Standard">
      <style:paragraph-properties fo:margin-top="0.212cm" fo:margin-bottom="0.212cm" loext:contextual-spacing="false" fo:text-align="center" style:justify-single-word="false"/>
      <style:text-properties fo:font-size="10pt" style:font-size-asian="10pt"/>
    </style:style>
    <style:style style:name="P56"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font-weight-complex="bold"/>
    </style:style>
    <style:style style:name="P57" style:family="paragraph" style:parent-style-name="Standard">
      <style:paragraph-properties fo:margin-top="0.212cm" fo:margin-bottom="0.212cm" loext:contextual-spacing="false" fo:text-align="center" style:justify-single-word="false"/>
      <style:text-properties fo:font-size="10pt" fo:language="de" fo:country="DE" style:font-size-asian="10pt"/>
    </style:style>
    <style:style style:name="P58" style:family="paragraph" style:parent-style-name="Standard">
      <style:paragraph-properties fo:margin-top="0.212cm" fo:margin-bottom="0.212cm" loext:contextual-spacing="false" fo:text-align="justify" style:justify-single-word="false"/>
      <style:text-properties fo:font-size="10pt" fo:language="de" fo:country="DE" style:font-size-asian="10pt"/>
    </style:style>
    <style:style style:name="P59" style:family="paragraph" style:parent-style-name="Standard">
      <style:paragraph-properties fo:margin-top="0.212cm" fo:margin-bottom="0.212cm" loext:contextual-spacing="false" fo:text-align="center" style:justify-single-word="false"/>
      <style:text-properties fo:font-size="10pt" fo:language="en" fo:country="GB" style:font-size-asian="10pt"/>
    </style:style>
    <style:style style:name="P60" style:family="paragraph" style:parent-style-name="Standard">
      <style:paragraph-properties fo:margin-top="0.212cm" fo:margin-bottom="0.212cm" loext:contextual-spacing="false" fo:text-align="justify" style:justify-single-word="false"/>
      <style:text-properties fo:font-size="10pt" fo:language="en" fo:country="GB" style:font-size-asian="10pt"/>
    </style:style>
    <style:style style:name="P61" style:family="paragraph" style:parent-style-name="Standard">
      <style:paragraph-properties fo:margin-top="0.212cm" fo:margin-bottom="0.212cm" loext:contextual-spacing="false" fo:text-align="center" style:justify-single-word="false"/>
      <style:text-properties fo:font-size="10pt" fo:language="nl" fo:country="NL" style:font-size-asian="10pt"/>
    </style:style>
    <style:style style:name="P62" style:family="paragraph" style:parent-style-name="Standard">
      <style:paragraph-properties fo:margin-top="0.212cm" fo:margin-bottom="0.212cm" loext:contextual-spacing="false" fo:text-align="justify" style:justify-single-word="false"/>
      <style:text-properties fo:font-size="10pt" fo:language="nl" fo:country="NL" style:font-size-asian="10pt"/>
    </style:style>
    <style:style style:name="P63" style:family="paragraph" style:parent-style-name="Standard">
      <style:paragraph-properties fo:margin-top="0.212cm" fo:margin-bottom="0.212cm" loext:contextual-spacing="false"/>
      <style:text-properties fo:language="en" fo:country="GB"/>
    </style:style>
    <style:style style:name="P64" style:family="paragraph" style:parent-style-name="Standard">
      <style:paragraph-properties fo:margin-top="0.212cm" fo:margin-bottom="0.212cm" loext:contextual-spacing="false" fo:text-align="justify" style:justify-single-word="false"/>
      <style:text-properties fo:language="en" fo:country="GB"/>
    </style:style>
    <style:style style:name="P65" style:family="paragraph" style:parent-style-name="Standard">
      <style:paragraph-properties fo:margin-top="0.212cm" fo:margin-bottom="0.212cm" loext:contextual-spacing="false" fo:text-align="center" style:justify-single-word="false"/>
      <style:text-properties fo:language="en" fo:country="GB"/>
    </style:style>
    <style:style style:name="P66" style:family="paragraph" style:parent-style-name="Standard">
      <style:paragraph-properties fo:margin-top="0.212cm" fo:margin-bottom="0.212cm" loext:contextual-spacing="false" fo:text-align="justify" style:justify-single-word="false"/>
      <style:text-properties fo:font-size="8pt" style:font-size-asian="8pt"/>
    </style:style>
    <style:style style:name="P67" style:family="paragraph" style:parent-style-name="Standard">
      <style:paragraph-properties fo:margin-top="0.212cm" fo:margin-bottom="0.212cm" loext:contextual-spacing="false" fo:text-align="justify" style:justify-single-word="false" style:snap-to-layout-grid="false"/>
      <style:text-properties fo:font-size="8pt" style:font-size-asian="8pt"/>
    </style:style>
    <style:style style:name="P68" style:family="paragraph" style:parent-style-name="Standard">
      <style:paragraph-properties fo:margin-top="0.212cm" fo:margin-bottom="0.212cm" loext:contextual-spacing="false" fo:text-align="center" style:justify-single-word="false"/>
      <style:text-properties fo:font-size="8pt" fo:font-weight="bold" style:font-size-asian="8pt" style:font-weight-asian="bold" style:font-weight-complex="bold"/>
    </style:style>
    <style:style style:name="P69" style:family="paragraph" style:parent-style-name="Standard">
      <style:paragraph-properties fo:margin-top="0.212cm" fo:margin-bottom="0.212cm" loext:contextual-spacing="false" fo:text-align="justify" style:justify-single-word="false"/>
      <style:text-properties fo:language="de" fo:country="DE"/>
    </style:style>
    <style:style style:name="P70" style:family="paragraph" style:parent-style-name="Standard">
      <style:paragraph-properties fo:margin-top="0.212cm" fo:margin-bottom="0.212cm" loext:contextual-spacing="false" fo:text-align="justify" style:justify-single-word="false"/>
      <style:text-properties fo:language="nl" fo:country="NL"/>
    </style:style>
    <style:style style:name="P71" style:family="paragraph" style:parent-style-name="Standard">
      <style:paragraph-properties fo:margin-top="0.212cm" fo:margin-bottom="0.212cm" loext:contextual-spacing="false" fo:text-align="center" style:justify-single-word="false" fo:keep-with-next="always">
        <style:tab-stops>
          <style:tab-stop style:position="1.249cm"/>
          <style:tab-stop style:position="2.903cm"/>
        </style:tab-stops>
      </style:paragraph-properties>
    </style:style>
    <style:style style:name="P72" style:family="paragraph" style:parent-style-name="Standard">
      <style:paragraph-properties fo:margin-top="0.212cm" fo:margin-bottom="0.212cm" loext:contextual-spacing="false" fo:text-align="center" style:justify-single-word="false" fo:keep-with-next="always"/>
    </style:style>
    <style:style style:name="P73" style:family="paragraph" style:parent-style-name="Standard">
      <style:paragraph-properties fo:margin-top="0.212cm" fo:margin-bottom="0.212cm" loext:contextual-spacing="false" fo:text-align="center" style:justify-single-word="false" fo:keep-with-next="always">
        <style:tab-stops>
          <style:tab-stop style:position="1.249cm"/>
          <style:tab-stop style:position="2.903cm"/>
        </style:tab-stops>
      </style:paragraph-properties>
    </style:style>
    <style:style style:name="P74" style:family="paragraph" style:parent-style-name="Standard">
      <style:paragraph-properties fo:margin-top="0.212cm" fo:margin-bottom="0.212cm" loext:contextual-spacing="false" fo:text-align="justify" style:justify-single-word="false" fo:keep-with-next="always"/>
    </style:style>
    <style:style style:name="P75" style:family="paragraph" style:parent-style-name="Standard">
      <style:paragraph-properties fo:margin-top="0.212cm" fo:margin-bottom="0.212cm" loext:contextual-spacing="false" fo:text-align="end" style:justify-single-word="false" fo:keep-with-next="always"/>
      <style:text-properties fo:font-size="10pt" style:font-size-asian="10pt"/>
    </style:style>
    <style:style style:name="P76" style:family="paragraph" style:parent-style-name="Standard">
      <style:paragraph-properties fo:margin-top="0.212cm" fo:margin-bottom="0.212cm" loext:contextual-spacing="false" fo:text-align="justify" style:justify-single-word="false" fo:keep-with-next="always"/>
      <style:text-properties fo:font-size="10pt" style:font-size-asian="10pt"/>
    </style:style>
    <style:style style:name="P77" style:family="paragraph" style:parent-style-name="Standard">
      <style:paragraph-properties fo:margin-top="0.212cm" fo:margin-bottom="0.212cm" loext:contextual-spacing="false" fo:text-align="center" style:justify-single-word="false" fo:keep-with-next="always"/>
      <style:text-properties fo:font-size="10pt" style:font-size-asian="10pt"/>
    </style:style>
    <style:style style:name="P78" style:family="paragraph" style:parent-style-name="Standard">
      <style:paragraph-properties fo:margin-top="0.212cm" fo:margin-bottom="0.212cm" loext:contextual-spacing="false" fo:text-align="justify" style:justify-single-word="false" fo:keep-with-next="always"/>
      <style:text-properties fo:font-size="8pt" style:font-size-asian="8pt"/>
    </style:style>
    <style:style style:name="P79" style:family="paragraph" style:parent-style-name="Standard">
      <style:paragraph-properties fo:margin-top="0.212cm" fo:margin-bottom="0.212cm" loext:contextual-spacing="false" fo:text-align="justify" style:justify-single-word="false" fo:keep-with-next="always" style:snap-to-layout-grid="false"/>
      <style:text-properties fo:font-size="8pt" style:font-size-asian="8pt"/>
    </style:style>
    <style:style style:name="P80" style:family="paragraph" style:parent-style-name="Standard">
      <style:paragraph-properties fo:text-align="center" style:justify-single-word="false" fo:keep-with-next="always"/>
    </style:style>
    <style:style style:name="P81" style:family="paragraph" style:parent-style-name="Standard">
      <style:paragraph-properties fo:margin-left="0cm" fo:margin-right="0cm" fo:margin-top="0.212cm" fo:margin-bottom="0.212cm" loext:contextual-spacing="false" fo:text-indent="1.249cm" style:auto-text-indent="false"/>
    </style:style>
    <style:style style:name="P82" style:family="paragraph" style:parent-style-name="Standard">
      <style:paragraph-properties fo:margin-left="0cm" fo:margin-right="0cm" fo:text-align="justify" style:justify-single-word="false" fo:text-indent="1.249cm" style:auto-text-indent="false"/>
    </style:style>
    <style:style style:name="P83" style:family="paragraph" style:parent-style-name="Standard" style:list-style-name="WW8Num22">
      <style:paragraph-properties fo:margin-left="1.27cm" fo:margin-right="0cm" fo:text-align="justify" style:justify-single-word="false" fo:text-indent="-0.63cm" style:auto-text-indent="false"/>
    </style:style>
    <style:style style:name="P84" style:family="paragraph" style:parent-style-name="Standard" style:list-style-name="WW8Num29">
      <style:paragraph-properties fo:margin-left="1.884cm" fo:margin-right="0cm" fo:text-align="justify" style:justify-single-word="false" fo:text-indent="-0.63cm" style:auto-text-indent="false"/>
    </style:style>
    <style:style style:name="P85" style:family="paragraph" style:parent-style-name="Standard" style:list-style-name="WW8Num21">
      <style:paragraph-properties fo:margin-left="1.03cm" fo:margin-right="0cm" fo:text-indent="-0.63cm" style:auto-text-indent="false"/>
      <style:text-properties fo:font-size="10pt" style:font-size-asian="10pt"/>
    </style:style>
    <style:style style:name="P86" style:family="paragraph" style:parent-style-name="Standard" style:list-style-name="WW8Num42">
      <style:paragraph-properties fo:margin-left="1.03cm" fo:margin-right="0cm" fo:text-indent="-0.63cm" style:auto-text-indent="false"/>
      <style:text-properties fo:font-size="10pt" style:font-size-asian="10pt"/>
    </style:style>
    <style:style style:name="P87" style:family="paragraph" style:parent-style-name="Standard" style:list-style-name="WW8Num8">
      <style:paragraph-properties fo:margin-left="1.03cm" fo:margin-right="0cm" fo:text-indent="-0.63cm" style:auto-text-indent="false"/>
      <style:text-properties fo:font-size="10pt" style:font-size-asian="10pt"/>
    </style:style>
    <style:style style:name="P88" style:family="paragraph" style:parent-style-name="Standard" style:list-style-name="WW8Num19">
      <style:paragraph-properties fo:margin-left="1.03cm" fo:margin-right="0cm" fo:text-indent="-0.63cm" style:auto-text-indent="false"/>
      <style:text-properties fo:font-size="10pt" style:font-size-asian="10pt"/>
    </style:style>
    <style:style style:name="P89" style:family="paragraph" style:parent-style-name="Standard" style:list-style-name="WW8Num34">
      <style:paragraph-properties fo:margin-left="1.03cm" fo:margin-right="0cm" fo:text-indent="-0.63cm" style:auto-text-indent="false"/>
      <style:text-properties fo:font-size="10pt" style:font-size-asian="10pt"/>
    </style:style>
    <style:style style:name="P90" style:family="paragraph" style:parent-style-name="Standard" style:list-style-name="WW8Num34">
      <style:paragraph-properties fo:margin-left="1.03cm" fo:margin-right="0cm" fo:text-indent="-0.63cm" style:auto-text-indent="false"/>
      <style:text-properties fo:font-size="10pt" fo:language="de" fo:country="DE" style:font-size-asian="10pt"/>
    </style:style>
    <style:style style:name="P91" style:family="paragraph" style:parent-style-name="Standard" style:list-style-name="WW8Num34">
      <style:paragraph-properties fo:margin-left="1.03cm" fo:margin-right="0cm" fo:text-indent="-0.63cm" style:auto-text-indent="false"/>
    </style:style>
    <style:style style:name="P92" style:family="paragraph" style:parent-style-name="Standard" style:list-style-name="WW8Num42">
      <style:paragraph-properties fo:margin-left="1.03cm" fo:margin-right="0cm" fo:text-indent="-0.63cm" style:auto-text-indent="false"/>
    </style:style>
    <style:style style:name="P93" style:family="paragraph" style:parent-style-name="Standard" style:list-style-name="WW8Num34">
      <style:paragraph-properties fo:margin-left="1.03cm" fo:margin-right="0cm" fo:text-indent="-0.63cm" style:auto-text-indent="false" fo:keep-with-next="always"/>
      <style:text-properties fo:font-size="10pt" style:font-size-asian="10pt"/>
    </style:style>
    <style:style style:name="P94" style:family="paragraph" style:parent-style-name="Heading_20_4">
      <style:paragraph-properties fo:text-align="center" style:justify-single-word="false"/>
      <style:text-properties fo:font-size="8pt" style:font-size-asian="8pt"/>
    </style:style>
    <style:style style:name="P95" style:family="paragraph" style:parent-style-name="Heading_20_5">
      <style:text-properties fo:font-size="10pt" style:font-size-asian="10pt"/>
    </style:style>
    <style:style style:name="P96" style:family="paragraph" style:parent-style-name="Header">
      <style:paragraph-properties fo:text-align="end" style:justify-single-word="false"/>
    </style:style>
    <style:style style:name="P97" style:family="paragraph" style:parent-style-name="Header">
      <style:text-properties fo:font-variant="small-caps" fo:font-size="8pt" fo:font-style="italic" style:font-size-asian="8pt" style:font-style-asian="italic" style:font-style-complex="italic"/>
    </style:style>
    <style:style style:name="P98" style:family="paragraph" style:parent-style-name="Text_20_body">
      <style:paragraph-properties>
        <style:tab-stops/>
      </style:paragraph-properties>
    </style:style>
    <style:style style:name="P99" style:family="paragraph" style:parent-style-name="Text_20_body">
      <style:paragraph-properties fo:margin-top="0.212cm" fo:margin-bottom="0cm" loext:contextual-spacing="false">
        <style:tab-stops/>
      </style:paragraph-properties>
    </style:style>
    <style:style style:name="P100" style:family="paragraph" style:parent-style-name="Text_20_body">
      <style:paragraph-properties fo:text-align="center" style:justify-single-word="false" fo:keep-with-next="always">
        <style:tab-stops/>
      </style:paragraph-properties>
    </style:style>
    <style:style style:name="P101" style:family="paragraph" style:parent-style-name="Caption">
      <style:paragraph-properties fo:text-align="center" style:justify-single-word="false"/>
    </style:style>
    <style:style style:name="P102" style:family="paragraph" style:parent-style-name="Caption">
      <style:paragraph-properties fo:text-align="center" style:justify-single-word="false"/>
    </style:style>
    <style:style style:name="P103" style:family="paragraph" style:parent-style-name="Caption">
      <style:paragraph-properties fo:break-before="page"/>
    </style:style>
    <style:style style:name="P104" style:family="paragraph" style:parent-style-name="Caption" style:list-style-name="">
      <style:paragraph-properties fo:break-before="page"/>
    </style:style>
    <style:style style:name="P105" style:family="paragraph" style:parent-style-name="Contents_20_2">
      <style:paragraph-properties>
        <style:tab-stops>
          <style:tab-stop style:position="1.27cm"/>
          <style:tab-stop style:position="17.983cm" style:type="right" style:leader-style="dotted" style:leader-text="."/>
        </style:tab-stops>
      </style:paragraph-properties>
    </style:style>
    <style:style style:name="P106" style:family="paragraph" style:parent-style-name="Contents_20_1">
      <style:paragraph-properties>
        <style:tab-stops>
          <style:tab-stop style:position="0.847cm"/>
          <style:tab-stop style:position="17.983cm" style:type="right" style:leader-style="dotted" style:leader-text="."/>
        </style:tab-stops>
      </style:paragraph-properties>
    </style:style>
    <style:style style:name="P107" style:family="paragraph" style:parent-style-name="Contents_20_1">
      <style:paragraph-properties>
        <style:tab-stops>
          <style:tab-stop style:position="1.27cm"/>
          <style:tab-stop style:position="17.983cm" style:type="right" style:leader-style="dotted" style:leader-text="."/>
        </style:tab-stops>
      </style:paragraph-properties>
    </style:style>
    <style:style style:name="P108" style:family="paragraph" style:parent-style-name="Contents_20_3">
      <style:paragraph-properties>
        <style:tab-stops>
          <style:tab-stop style:position="1.693cm"/>
          <style:tab-stop style:position="17.983cm" style:type="right" style:leader-style="dotted" style:leader-text="."/>
        </style:tab-stops>
      </style:paragraph-properties>
    </style:style>
    <style:style style:name="P109" style:family="paragraph" style:parent-style-name="Contents_20_3">
      <style:paragraph-properties>
        <style:tab-stops>
          <style:tab-stop style:position="17.983cm" style:type="right" style:leader-style="dotted" style:leader-text="."/>
        </style:tab-stops>
      </style:paragraph-properties>
    </style:style>
    <style:style style:name="P110" style:family="paragraph" style:parent-style-name="Liste_20_à_20_puces">
      <style:paragraph-properties fo:margin-left="1.884cm" fo:margin-right="0cm" fo:text-indent="-0.63cm" style:auto-text-indent="false"/>
    </style:style>
    <style:style style:name="P111" style:family="paragraph" style:parent-style-name="Liste_20_à_20_puces">
      <style:paragraph-properties fo:margin-left="1.905cm" fo:margin-right="0cm" fo:text-indent="-0.63cm" style:auto-text-indent="false">
        <style:tab-stops>
          <style:tab-stop style:position="1.905cm"/>
        </style:tab-stops>
      </style:paragraph-properties>
    </style:style>
    <style:style style:name="P112" style:family="paragraph" style:parent-style-name="Heading_20_2">
      <style:paragraph-properties fo:break-before="page"/>
    </style:style>
    <style:style style:name="P113" style:family="paragraph" style:parent-style-name="Heading_20_3">
      <style:paragraph-properties fo:text-align="justify" style:justify-single-word="false"/>
    </style:style>
    <style:style style:name="P114" style:family="paragraph" style:parent-style-name="Heading_20_3">
      <style:paragraph-properties fo:break-before="page"/>
    </style:style>
    <style:style style:name="P115" style:family="paragraph" style:parent-style-name="Heading_20_3" style:list-style-name="">
      <style:paragraph-properties fo:margin-left="0cm" fo:margin-right="0cm" fo:text-indent="0cm" style:auto-text-indent="false"/>
    </style:style>
    <style:style style:name="P116" style:family="paragraph" style:parent-style-name="Footer">
      <style:paragraph-properties>
        <style:tab-stops/>
      </style:paragraph-properties>
    </style:style>
    <style:style style:name="P117" style:family="paragraph" style:parent-style-name="Footer">
      <style:paragraph-properties>
        <style:tab-stops/>
      </style:paragraph-properties>
      <style:text-properties fo:font-variant="small-caps" fo:font-size="18pt" fo:font-weight="bold" style:font-size-asian="18pt" style:font-weight-asian="bold" style:font-weight-complex="bold"/>
    </style:style>
    <style:style style:name="P118" style:family="paragraph" style:parent-style-name="Footer">
      <style:paragraph-properties>
        <style:tab-stops/>
      </style:paragraph-properties>
      <style:text-properties fo:font-size="18pt" fo:font-weight="bold" style:font-size-asian="18pt" style:font-weight-asian="bold" style:font-weight-complex="bold"/>
    </style:style>
    <style:style style:name="P119" style:family="paragraph" style:parent-style-name="Footer">
      <style:paragraph-properties>
        <style:tab-stops/>
      </style:paragraph-properties>
      <style:text-properties fo:font-size="18pt" fo:language="none" fo:country="none" fo:font-weight="bold" style:font-size-asian="18pt" style:language-asian="none" style:country-asian="none" style:font-weight-asian="bold" style:font-weight-complex="bold"/>
    </style:style>
    <style:style style:name="P120" style:family="paragraph" style:parent-style-name="Footer" style:list-style-name="WW8Num45">
      <style:paragraph-properties>
        <style:tab-stops/>
      </style:paragraph-properties>
    </style:style>
    <style:style style:name="P121" style:family="paragraph" style:parent-style-name="Footer">
      <style:paragraph-properties fo:text-align="center" style:justify-single-word="false" fo:padding-left="0.141cm" fo:padding-right="0.141cm" fo:padding-top="0.035cm" fo:padding-bottom="0.035cm" fo:border="0.51pt solid #000000" style:shadow="#000000 0.028cm 0.028cm">
        <style:tab-stops/>
      </style:paragraph-properties>
      <style:text-properties fo:font-variant="small-caps" fo:font-size="18pt" fo:font-weight="bold" style:font-size-asian="18pt" style:font-weight-asian="bold" style:font-weight-complex="bold"/>
    </style:style>
    <style:style style:name="P122" style:family="paragraph" style:parent-style-name="Footer">
      <style:paragraph-properties fo:text-align="center" style:justify-single-word="false" fo:padding-left="0.141cm" fo:padding-right="0.141cm" fo:padding-top="0.035cm" fo:padding-bottom="0.035cm" fo:border="0.51pt solid #000000" style:shadow="#000000 0.028cm 0.028cm">
        <style:tab-stops/>
      </style:paragraph-properties>
      <style:text-properties fo:font-variant="small-caps"/>
    </style:style>
    <style:style style:name="P123" style:family="paragraph" style:parent-style-name="Footer">
      <style:paragraph-properties fo:text-align="center" style:justify-single-word="false" fo:padding-left="0.141cm" fo:padding-right="0.141cm" fo:padding-top="0.035cm" fo:padding-bottom="0.035cm" fo:border="0.51pt solid #000000" style:shadow="#000000 0.028cm 0.028cm">
        <style:tab-stops/>
      </style:paragraph-properties>
      <style:text-properties fo:font-variant="small-caps"/>
    </style:style>
    <style:style style:name="P124" style:family="paragraph" style:parent-style-name="Footer">
      <style:paragraph-properties fo:break-before="page">
        <style:tab-stops/>
      </style:paragraph-properties>
      <style:text-properties fo:font-size="18pt" fo:font-weight="bold" style:font-size-asian="18pt" style:font-weight-asian="bold" style:font-weight-complex="bold"/>
    </style:style>
    <style:style style:name="P125" style:family="paragraph" style:parent-style-name="Footer">
      <style:paragraph-properties fo:break-before="page">
        <style:tab-stops/>
      </style:paragraph-properties>
    </style:style>
    <style:style style:name="P126" style:family="paragraph" style:parent-style-name="Footer">
      <style:paragraph-properties fo:margin-top="0.212cm" fo:margin-bottom="0.212cm" loext:contextual-spacing="false" fo:text-align="justify" style:justify-single-word="false">
        <style:tab-stops/>
      </style:paragraph-properties>
    </style:style>
    <style:style style:name="P127" style:family="paragraph" style:parent-style-name="Footer">
      <style:paragraph-properties fo:margin-top="0.212cm" fo:margin-bottom="0.212cm" loext:contextual-spacing="false" fo:text-align="justify" style:justify-single-word="false">
        <style:tab-stops>
          <style:tab-stop style:position="1.249cm"/>
          <style:tab-stop style:position="2.903cm"/>
        </style:tab-stops>
      </style:paragraph-properties>
    </style:style>
    <style:style style:name="P128" style:family="paragraph" style:parent-style-name="Footer">
      <style:paragraph-properties fo:margin-top="0.212cm" fo:margin-bottom="0.212cm" loext:contextual-spacing="false" fo:text-align="justify" style:justify-single-word="false" style:snap-to-layout-grid="false">
        <style:tab-stops/>
      </style:paragraph-properties>
      <style:text-properties fo:font-size="11pt" style:font-size-asian="11pt"/>
    </style:style>
    <style:style style:name="P129" style:family="paragraph" style:parent-style-name="Footer">
      <style:paragraph-properties fo:margin-top="0.212cm" fo:margin-bottom="0.212cm" loext:contextual-spacing="false">
        <style:tab-stops/>
      </style:paragraph-properties>
      <style:text-properties fo:font-size="11pt" style:font-size-asian="11pt"/>
    </style:style>
    <style:style style:name="P130" style:family="paragraph" style:parent-style-name="Footer">
      <style:paragraph-properties fo:margin-top="0.212cm" fo:margin-bottom="0.212cm" loext:contextual-spacing="false" fo:text-align="end" style:justify-single-word="false">
        <style:tab-stops/>
      </style:paragraph-properties>
      <style:text-properties fo:font-size="11pt" style:font-size-asian="11pt"/>
    </style:style>
    <style:style style:name="P131" style:family="paragraph" style:parent-style-name="Footer">
      <style:paragraph-properties fo:margin-top="0.212cm" fo:margin-bottom="0.212cm" loext:contextual-spacing="false" fo:text-align="center" style:justify-single-word="false">
        <style:tab-stops/>
      </style:paragraph-properties>
      <style:text-properties fo:font-size="11pt" style:font-size-asian="11pt"/>
    </style:style>
    <style:style style:name="P132" style:family="paragraph" style:parent-style-name="Footer">
      <style:paragraph-properties fo:margin-top="0.212cm" fo:margin-bottom="0.212cm" loext:contextual-spacing="false">
        <style:tab-stops/>
      </style:paragraph-properties>
      <style:text-properties fo:font-size="11pt" style:text-underline-style="solid" style:text-underline-width="auto" style:text-underline-color="font-color" style:font-size-asian="11pt"/>
    </style:style>
    <style:style style:name="P133" style:family="paragraph" style:parent-style-name="Footer">
      <style:paragraph-properties fo:margin-top="0.212cm" fo:margin-bottom="0.212cm" loext:contextual-spacing="false" fo:text-align="end" style:justify-single-word="false" style:snap-to-layout-grid="false">
        <style:tab-stops/>
      </style:paragraph-properties>
      <style:text-properties fo:font-size="11pt" style:text-underline-style="solid" style:text-underline-width="auto" style:text-underline-color="font-color" style:font-size-asian="11pt"/>
    </style:style>
    <style:style style:name="P134" style:family="paragraph" style:parent-style-name="Footer">
      <style:paragraph-properties fo:margin-top="0.212cm" fo:margin-bottom="0.212cm" loext:contextual-spacing="false" fo:text-align="center" style:justify-single-word="false">
        <style:tab-stops/>
      </style:paragraph-properties>
    </style:style>
    <style:style style:name="P135" style:family="paragraph" style:parent-style-name="Footer">
      <style:paragraph-properties fo:margin-top="0.212cm" fo:margin-bottom="0.212cm" loext:contextual-spacing="false">
        <style:tab-stops/>
      </style:paragraph-properties>
    </style:style>
    <style:style style:name="P136" style:family="paragraph" style:parent-style-name="Footer">
      <style:paragraph-properties fo:margin-top="0.212cm" fo:margin-bottom="0.212cm" loext:contextual-spacing="false" style:snap-to-layout-grid="false">
        <style:tab-stops/>
      </style:paragraph-properties>
    </style:style>
    <style:style style:name="P137" style:family="paragraph" style:parent-style-name="Footer">
      <style:paragraph-properties fo:margin-top="0.212cm" fo:margin-bottom="0.212cm" loext:contextual-spacing="false" fo:text-align="justify" style:justify-single-word="false">
        <style:tab-stops/>
      </style:paragraph-properties>
    </style:style>
    <style:style style:name="P138" style:family="paragraph" style:parent-style-name="Footer">
      <style:paragraph-properties fo:margin-top="0.212cm" fo:margin-bottom="0.212cm" loext:contextual-spacing="false" fo:text-align="center" style:justify-single-word="false">
        <style:tab-stops/>
      </style:paragraph-properties>
    </style:style>
    <style:style style:name="P139" style:family="paragraph" style:parent-style-name="Footer">
      <style:paragraph-properties fo:margin-top="0.212cm" fo:margin-bottom="0.212cm" loext:contextual-spacing="false" fo:text-align="center" style:justify-single-word="false" fo:keep-with-next="always">
        <style:tab-stops>
          <style:tab-stop style:position="1.249cm"/>
          <style:tab-stop style:position="2.903cm"/>
        </style:tab-stops>
      </style:paragraph-properties>
    </style:style>
    <style:style style:name="P140" style:family="paragraph" style:parent-style-name="Footer">
      <style:paragraph-properties fo:margin-top="0.212cm" fo:margin-bottom="0.212cm" loext:contextual-spacing="false" fo:text-align="center" style:justify-single-word="false" fo:keep-with-next="always">
        <style:tab-stops/>
      </style:paragraph-properties>
      <style:text-properties fo:font-size="11pt" style:font-size-asian="11pt"/>
    </style:style>
    <style:style style:name="P141" style:family="paragraph" style:parent-style-name="Footer">
      <style:paragraph-properties fo:margin-top="0.212cm" fo:margin-bottom="0.212cm" loext:contextual-spacing="false" fo:text-align="end" style:justify-single-word="false" fo:keep-with-next="always">
        <style:tab-stops/>
      </style:paragraph-properties>
      <style:text-properties fo:font-size="11pt" style:font-size-asian="11pt"/>
    </style:style>
    <style:style style:name="P142" style:family="paragraph" style:parent-style-name="Footer">
      <style:paragraph-properties fo:margin-top="0.212cm" fo:margin-bottom="0.212cm" loext:contextual-spacing="false" fo:text-align="center" style:justify-single-word="false" fo:keep-with-next="always">
        <style:tab-stops/>
      </style:paragraph-properties>
    </style:style>
    <style:style style:name="P143" style:family="paragraph" style:parent-style-name="Footer">
      <style:paragraph-properties fo:margin-top="0.212cm" fo:margin-bottom="0.212cm" loext:contextual-spacing="false" fo:keep-with-next="always" style:snap-to-layout-grid="false">
        <style:tab-stops/>
      </style:paragraph-properties>
    </style:style>
    <style:style style:name="P144" style:family="paragraph" style:parent-style-name="Footer">
      <style:paragraph-properties fo:margin-left="0.199cm" fo:margin-right="0.199cm" fo:margin-top="0.212cm" fo:margin-bottom="0.212cm" loext:contextual-spacing="false" fo:text-align="center" style:justify-single-word="false" fo:text-indent="0cm" style:auto-text-indent="false">
        <style:tab-stops/>
      </style:paragraph-properties>
      <style:text-properties fo:font-size="8pt" style:font-size-asian="8pt" style:text-rotation-angle="90" style:text-rotation-scale="line-height"/>
    </style:style>
    <style:style style:name="P145" style:family="paragraph" style:parent-style-name="Footer">
      <style:paragraph-properties fo:margin-left="0cm" fo:margin-right="0.635cm" fo:text-indent="0.635cm" style:auto-text-indent="false"/>
    </style:style>
    <style:style style:name="P146" style:family="paragraph" style:parent-style-name="Footer">
      <style:paragraph-properties fo:margin-left="0cm" fo:margin-right="0.635cm" fo:text-align="end" style:justify-single-word="false" fo:text-indent="0.635cm" style:auto-text-indent="false"/>
    </style:style>
    <style:style style:name="P147" style:family="paragraph" style:parent-style-name="Footer" style:master-page-name="Standard">
      <style:paragraph-properties style:page-number="auto">
        <style:tab-stops/>
      </style:paragraph-properties>
    </style:style>
    <style:style style:name="P148" style:family="paragraph">
      <style:paragraph-properties style:writing-mode="lr-tb"/>
    </style:style>
    <style:style style:name="T1" style:family="text">
      <style:text-properties style:text-position="super 58%"/>
    </style:style>
    <style:style style:name="T2" style:family="text">
      <style:text-properties style:text-position="super 58%" fo:font-size="11pt" style:font-size-asian="11pt"/>
    </style:style>
    <style:style style:name="T3" style:family="text">
      <style:text-properties style:text-position="super 58%" fo:language="nl" fo:country="NL"/>
    </style:style>
    <style:style style:name="T4" style:family="text">
      <style:text-properties style:text-position="super 58%" fo:language="en" fo:country="GB"/>
    </style:style>
    <style:style style:name="T5" style:family="text">
      <style:text-properties style:text-position="super 58%" fo:language="de" fo:country="DE"/>
    </style:style>
    <style:style style:name="T6" style:family="text">
      <style:text-properties style:text-position="super 58%" loext:padding="0cm" loext:border="3pt solid #008080" loext:shadow="#000000 0.106cm 0.106cm"/>
    </style:style>
    <style:style style:name="T7" style:family="text">
      <style:text-properties style:text-position="super 58%" fo:font-size="10pt" style:font-size-asian="10pt"/>
    </style:style>
    <style:style style:name="T8" style:family="text">
      <style:text-properties style:text-position="super 58%" fo:font-size="8pt" fo:font-style="italic" style:font-size-asian="8pt" style:font-style-asian="italic"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text:display="true"/>
    </style:style>
    <style:style style:name="T12" style:family="text">
      <style:text-properties style:font-weight-complex="bold"/>
    </style:style>
    <style:style style:name="T13" style:family="text">
      <style:text-properties style:font-weight-complex="bold" loext:padding="0cm" loext:border="3pt solid #008080" loext:shadow="#000000 0.106cm 0.106cm"/>
    </style:style>
    <style:style style:name="T14" style:family="text">
      <style:text-properties fo:font-variant="small-caps"/>
    </style:style>
    <style:style style:name="T15" style:family="text">
      <style:text-properties fo:font-variant="small-caps" fo:font-size="16pt" style:text-underline-style="solid" style:text-underline-width="auto" style:text-underline-color="font-color" fo:font-weight="bold" style:font-size-asian="16pt" style:font-weight-asian="bold" style:font-weight-complex="bold"/>
    </style:style>
    <style:style style:name="T16" style:family="text">
      <style:text-properties fo:font-variant="small-caps" fo:font-size="16pt" fo:font-weight="bold" style:font-size-asian="16pt" style:font-weight-asian="bold" style:font-weight-complex="bold"/>
    </style:style>
    <style:style style:name="T17" style:family="text">
      <style:text-properties fo:font-variant="small-caps" fo:language="none" fo:country="none" style:language-asian="none" style:country-asian="none"/>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language="none" fo:country="none" style:language-asian="none" style:country-asian="none"/>
    </style:style>
    <style:style style:name="T20" style:family="text">
      <style:text-properties style:font-name="Wingdings" style:font-name-asian="Wingdings" style:font-name-complex="Wingdings"/>
    </style:style>
    <style:style style:name="T21" style:family="text">
      <style:text-properties style:font-name="Wingdings" style:text-underline-style="solid" style:text-underline-width="auto" style:text-underline-color="font-color" style:font-name-asian="Wingdings" style:font-name-complex="Wingdings"/>
    </style:style>
    <style:style style:name="T22" style:family="text">
      <style:text-properties style:font-name="Wingdings" fo:font-size="10pt" style:font-name-asian="Wingdings" style:font-size-asian="10pt" style:font-name-complex="Wingdings"/>
    </style:style>
    <style:style style:name="T23" style:family="text">
      <style:text-properties style:font-name="Wingdings" fo:language="en" fo:country="GB" style:font-name-asian="Wingdings" style:font-name-complex="Wingdings"/>
    </style:style>
    <style:style style:name="T24" style:family="text">
      <style:text-properties style:font-name="Wingdings" fo:language="en" fo:country="GB" style:font-name-asian="Wingdings" style:font-name-complex="Wingdings" loext:padding="0cm" loext:border="3pt solid #008080" loext:shadow="#000000 0.106cm 0.106cm"/>
    </style:style>
    <style:style style:name="T25" style:family="text">
      <style:text-properties style:text-position="sub 58%"/>
    </style:style>
    <style:style style:name="T26" style:family="text">
      <style:text-properties style:text-position="sub 58%" fo:language="nl" fo:country="NL"/>
    </style:style>
    <style:style style:name="T27" style:family="text">
      <style:text-properties style:text-position="sub 58%" loext:padding="0cm" loext:border="3pt solid #008080" loext:shadow="#000000 0.106cm 0.106cm"/>
    </style:style>
    <style:style style:name="T28" style:family="text">
      <style:text-properties style:text-position="sub 58%" fo:language="en" fo:country="GB"/>
    </style:style>
    <style:style style:name="T29" style:family="text">
      <style:text-properties style:text-position="sub 58%" style:font-name="StarMath" style:font-name-asian="StarMath" style:font-name-complex="StarMath"/>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style:font-size-asian="10pt"/>
    </style:style>
    <style:style style:name="T32" style:family="text">
      <style:text-properties fo:font-size="10pt" style:font-size-asian="10pt"/>
    </style:style>
    <style:style style:name="T33" style:family="text">
      <style:text-properties fo:font-size="10pt" style:font-size-asian="10pt" text:display="true"/>
    </style:style>
    <style:style style:name="T34" style:family="text">
      <style:text-properties fo:font-size="10pt" fo:language="de" fo:country="DE" style:font-size-asian="10pt"/>
    </style:style>
    <style:style style:name="T35" style:family="text">
      <style:text-properties fo:color="#000000" style:font-name="Arial Black" fo:font-weight="bold" style:font-weight-asian="bold" style:font-name-complex="Arial Black" style:font-weight-complex="bold" fo:background-color="#000000"/>
    </style:style>
    <style:style style:name="T36" style:family="text">
      <style:text-properties fo:color="#000000" style:font-name="Arial Black" fo:font-weight="bold" style:font-weight-asian="bold" style:font-name-complex="Arial Black" fo:background-color="#000000"/>
    </style:style>
    <style:style style:name="T37" style:family="text">
      <style:text-properties fo:color="#000000" style:font-name="Arial Black" style:font-name-complex="Arial Black" fo:background-color="#000000"/>
    </style:style>
    <style:style style:name="T38" style:family="text">
      <style:text-properties fo:color="#ffffff" style:font-name="Arial Black" fo:font-weight="bold" style:font-weight-asian="bold" style:font-name-complex="Arial Black" style:font-weight-complex="bold" fo:background-color="#000000"/>
    </style:style>
    <style:style style:name="T39" style:family="text">
      <style:text-properties fo:color="#ffffff" style:font-name="Arial Black" fo:font-weight="bold" style:font-weight-asian="bold" style:font-name-complex="Arial Black" fo:background-color="#000000"/>
    </style:style>
    <style:style style:name="T40" style:family="text">
      <style:text-properties fo:color="#ffffff" style:font-name="Arial Black" style:font-name-complex="Arial Black" fo:background-color="#000000"/>
    </style:style>
    <style:style style:name="T41" style:family="text">
      <style:text-properties fo:color="#ffffff" style:font-name="Arioso" fo:font-weight="bold" style:font-weight-asian="bold" style:font-name-complex="Arioso" style:font-weight-complex="bold" fo:background-color="#000000"/>
    </style:style>
    <style:style style:name="T42" style:family="text">
      <style:text-properties fo:color="#ffffff" style:font-name="Arioso" fo:font-weight="bold" style:font-weight-asian="bold" style:font-name-complex="Arioso" fo:background-color="#000000"/>
    </style:style>
    <style:style style:name="T43" style:family="text">
      <style:text-properties fo:color="#ffffff" style:font-name="Arioso" fo:language="en" fo:country="GB" fo:font-weight="bold" style:font-weight-asian="bold" style:font-name-complex="Arioso" fo:background-color="#000000"/>
    </style:style>
    <style:style style:name="T44" style:family="text">
      <style:text-properties fo:font-size="11pt" style:font-size-asian="11pt"/>
    </style:style>
    <style:style style:name="T45" style:family="text">
      <style:text-properties fo:font-size="11pt" fo:letter-spacing="0.076cm" fo:font-weight="bold" style:font-size-asian="11pt" style:font-weight-asian="bold" style:font-weight-complex="bold"/>
    </style:style>
    <style:style style:name="T46" style:family="text">
      <style:text-properties fo:font-size="11pt" fo:letter-spacing="0.076cm" fo:font-weight="bold" fo:background-color="#ffcc00" loext:char-shading-value="0" style:font-size-asian="11pt" style:font-weight-asian="bold" style:font-weight-complex="bold"/>
    </style:style>
    <style:style style:name="T47" style:family="text">
      <style:text-properties fo:font-size="11pt" fo:letter-spacing="0.014cm" fo:font-weight="bold" fo:background-color="#ffcc00" loext:char-shading-value="0" style:font-size-asian="11pt" style:font-weight-asian="bold" style:font-weight-complex="bold"/>
    </style:style>
    <style:style style:name="T48" style:family="text">
      <style:text-properties fo:font-size="11pt" fo:font-weight="bold" style:font-size-asian="11pt" style:font-weight-asian="bold" style:font-weight-complex="bold"/>
    </style:style>
    <style:style style:name="T49" style:family="text">
      <style:text-properties style:font-name="StarMath" style:font-name-asian="StarMath" style:font-name-complex="StarMath"/>
    </style:style>
    <style:style style:name="T50" style:family="text">
      <style:text-properties style:font-name="StarMath" fo:font-weight="bold" style:font-name-asian="StarMath" style:font-weight-asian="bold" style:font-name-complex="StarMath" style:font-weight-complex="bold"/>
    </style:style>
    <style:style style:name="T51" style:family="text">
      <style:text-properties style:font-name="StarMath" fo:language="en" fo:country="GB" style:font-name-asian="StarMath" style:font-name-complex="StarMath"/>
    </style:style>
    <style:style style:name="T52" style:family="text">
      <style:text-properties fo:language="nl" fo:country="NL"/>
    </style:style>
    <style:style style:name="T53" style:family="text">
      <style:text-properties fo:language="nl" fo:country="NL" fo:font-weight="bold" style:font-weight-asian="bold" style:font-weight-complex="bold"/>
    </style:style>
    <style:style style:name="T54" style:family="text">
      <style:text-properties fo:font-size="8pt" style:font-size-asian="8pt"/>
    </style:style>
    <style:style style:name="T55" style:family="text">
      <style:text-properties fo:font-size="8pt" fo:font-style="italic" style:font-size-asian="8pt" style:font-style-asian="italic" style:font-style-complex="italic"/>
    </style:style>
    <style:style style:name="T56" style:family="text">
      <style:text-properties fo:language="en" fo:country="GB"/>
    </style:style>
    <style:style style:name="T57" style:family="text">
      <style:text-properties fo:language="de" fo:country="DE"/>
    </style:style>
    <style:style style:name="T58" style:family="text">
      <style:text-properties loext:padding="0cm" loext:border="3pt solid #008080" loext:shadow="#000000 0.106cm 0.106cm"/>
    </style:style>
    <style:style style:name="T59" style:family="text">
      <style:text-properties fo:font-style="italic" style:font-style-asian="italic" style:font-style-complex="italic"/>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text:display="true"/>
    </style:style>
    <style:style style:name="T62" style:family="text">
      <style:text-properties style:font-name="Times New Roman" style:font-name-complex="Times New Roman"/>
    </style:style>
    <style:style style:name="T63"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9.526cm" draw:visible-area-height="8.757cm"/>
    </style:style>
    <style:style style:name="fr3"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3.917cm" draw:visible-area-height="2.619cm"/>
    </style:style>
    <style:style style:name="fr4"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3.096cm" draw:visible-area-height="2.936cm"/>
    </style:style>
    <style:style style:name="fr5"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3.758cm" draw:visible-area-height="11.271cm"/>
    </style:style>
    <style:style style:name="fr6"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2.091cm" draw:visible-area-height="9.71cm"/>
    </style:style>
    <style:style style:name="fr7"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5.953cm" draw:visible-area-height="5.662cm"/>
    </style:style>
    <style:style style:name="fr8"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1.773cm" draw:visible-area-height="3.122cm"/>
    </style:style>
    <style:style style:name="fr9"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6.773cm" draw:visible-area-height="4.101cm"/>
    </style:style>
    <style:style style:name="fr10"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7.778cm" draw:visible-area-height="6.693cm"/>
    </style:style>
    <style:style style:name="fr11" style:family="graphic" style:parent-style-name="OLE">
      <style:graphic-properties fo:margin-left="0cm" fo:margin-right="0cm" style:vertical-pos="top" style:vertical-rel="baseline" fo:padding="0.002cm" fo:border="none" draw:ole-draw-aspect="1" draw:visible-area-top="0cm" draw:visible-area-width="5.318cm" draw:visible-area-height="6.006cm"/>
    </style:style>
    <style:style style:name="fr12" style:family="graphic" style:parent-style-name="OLE">
      <style:graphic-properties fo:margin-left="0cm" fo:margin-right="0cm" style:vertical-pos="top" style:vertical-rel="baseline" fo:padding="0.002cm" fo:border="none" draw:ole-draw-aspect="1" draw:visible-area-top="0cm" draw:visible-area-width="3.466cm" draw:visible-area-height="4.021cm"/>
    </style:style>
    <style:style style:name="fr13" style:family="graphic" style:parent-style-name="OLE">
      <style:graphic-properties fo:margin-left="0cm" fo:margin-right="0cm" style:vertical-pos="top" style:vertical-rel="baseline" fo:padding="0.002cm" fo:border="none" draw:ole-draw-aspect="1" draw:visible-area-top="0cm" draw:visible-area-width="1.852cm" draw:visible-area-height="1.243cm"/>
    </style:style>
    <style:style style:name="fr14" style:family="graphic" style:parent-style-name="OLE">
      <style:graphic-properties fo:margin-left="0cm" fo:margin-right="0cm" style:vertical-pos="top" style:vertical-rel="baseline" fo:padding="0.002cm" fo:border="none" draw:ole-draw-aspect="1" draw:visible-area-top="0cm" draw:visible-area-width="1.587cm" draw:visible-area-height="0.661cm"/>
    </style:style>
    <style:style style:name="fr15" style:family="graphic" style:parent-style-name="OLE">
      <style:graphic-properties fo:margin-left="0cm" fo:margin-right="0cm" style:vertical-pos="top" style:vertical-rel="baseline" fo:padding="0.002cm" fo:border="none" draw:ole-draw-aspect="1" draw:visible-area-top="0cm" draw:visible-area-width="2.513cm" draw:visible-area-height="2.54cm"/>
    </style:style>
    <style:style style:name="fr16" style:family="graphic" style:parent-style-name="OLE">
      <style:graphic-properties fo:margin-left="0cm" fo:margin-right="0cm" style:vertical-pos="top" style:vertical-rel="baseline" fo:padding="0.002cm" fo:border="none" draw:ole-draw-aspect="1" draw:visible-area-top="0cm" draw:visible-area-width="1.217cm" draw:visible-area-height="2.301cm"/>
    </style:style>
    <style:style style:name="fr17" style:family="graphic" style:parent-style-name="OLE">
      <style:graphic-properties fo:margin-left="0cm" fo:margin-right="0cm" style:vertical-pos="top" style:vertical-rel="baseline" fo:padding="0.002cm" fo:border="none" draw:ole-draw-aspect="1" draw:visible-area-top="0cm" draw:visible-area-width="3.757cm" draw:visible-area-height="1.957cm"/>
    </style:style>
    <style:style style:name="fr18"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4.896cm" draw:visible-area-height="6.482cm"/>
    </style:style>
    <style:style style:name="fr19"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7.727cm" draw:visible-area-height="14.657cm"/>
    </style:style>
    <style:style style:name="fr20"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905cm" draw:visible-area-height="2.063cm"/>
    </style:style>
    <style:style style:name="fr21"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4.948cm" draw:visible-area-height="8.36cm"/>
    </style:style>
    <style:style style:name="fr22"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693cm" draw:visible-area-height="3.042cm"/>
    </style:style>
    <style:style style:name="fr23"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3.439cm" draw:visible-area-height="6.429cm"/>
    </style:style>
    <style:style style:name="fr24"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7.328cm" draw:visible-area-height="8.016cm"/>
    </style:style>
    <style:style style:name="fr25"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8.706cm" draw:visible-area-height="8.36cm"/>
    </style:style>
    <style:style style:name="fr26"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7.303cm" draw:visible-area-height="9.842cm"/>
    </style:style>
    <style:style style:name="fr27"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8.388cm" draw:visible-area-height="9.868cm"/>
    </style:style>
    <style:style style:name="fr28"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2.858cm" draw:visible-area-height="4.392cm"/>
    </style:style>
    <style:style style:name="fr29"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6.88cm" draw:visible-area-height="4.497cm"/>
    </style:style>
    <style:style style:name="fr30"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8.995cm" draw:visible-area-height="4.736cm"/>
    </style:style>
    <style:style style:name="fr31"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0.212cm" draw:visible-area-height="7.117cm"/>
    </style:style>
    <style:style style:name="fr32"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1.959cm" draw:visible-area-height="8.387cm"/>
    </style:style>
    <style:style style:name="fr33"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3.202cm" draw:visible-area-height="4.894cm"/>
    </style:style>
    <style:style style:name="fr34"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9.101cm" draw:visible-area-height="2.381cm"/>
    </style:style>
    <style:style style:name="fr35"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4.631cm" draw:visible-area-height="2.354cm"/>
    </style:style>
    <style:style style:name="fr36"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2.038cm" draw:visible-area-height="2.645cm"/>
    </style:style>
    <style:style style:name="fr37"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905cm" draw:visible-area-height="2.434cm"/>
    </style:style>
    <style:style style:name="fr38"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2.329cm" draw:visible-area-height="5.212cm"/>
    </style:style>
    <style:style style:name="fr39"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8.255cm" draw:visible-area-height="5.344cm"/>
    </style:style>
    <style:style style:name="fr40"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5.927cm" draw:visible-area-height="3.175cm"/>
    </style:style>
    <style:style style:name="fr41"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0.98cm" draw:visible-area-height="5.82cm"/>
    </style:style>
    <style:style style:name="fr42"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5.001cm" draw:visible-area-height="4.788cm"/>
    </style:style>
    <style:style style:name="fr43"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5.979cm" draw:visible-area-height="2.645cm"/>
    </style:style>
    <style:style style:name="fr44"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6.376cm" draw:visible-area-height="2.936cm"/>
    </style:style>
    <style:style style:name="fr45"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2.566cm" draw:visible-area-height="1.957cm"/>
    </style:style>
    <style:style style:name="fr46"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9.181cm" draw:visible-area-height="3.968cm"/>
    </style:style>
    <style:style style:name="fr47"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5.451cm" draw:visible-area-height="2.354cm"/>
    </style:style>
    <style:style style:name="fr48"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7.911cm" draw:visible-area-height="7.09cm"/>
    </style:style>
    <style:style style:name="fr49"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0.001cm" draw:visible-area-height="10.451cm"/>
    </style:style>
    <style:style style:name="fr50"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2.487cm" draw:visible-area-height="1.957cm"/>
    </style:style>
    <style:style style:name="fr51"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8.309cm" draw:visible-area-height="13.573cm"/>
    </style:style>
    <style:style style:name="fr52"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9.42cm" draw:visible-area-height="21.272cm"/>
    </style:style>
    <style:style style:name="fr53"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9.42cm" draw:visible-area-height="21.113cm"/>
    </style:style>
    <style:style style:name="fr54"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1.906cm" draw:visible-area-height="8.916cm"/>
    </style:style>
    <style:style style:name="fr55"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6.853cm" draw:visible-area-height="10.186cm"/>
    </style:style>
    <style:style style:name="fr56"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2.117cm" draw:visible-area-height="1.666cm"/>
    </style:style>
    <style:style style:name="fr57"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21.272cm" draw:visible-area-height="3.122cm"/>
    </style:style>
    <style:style style:name="fr58"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6.958cm" draw:visible-area-height="1.613cm"/>
    </style:style>
    <style:style style:name="fr59" style:family="graphic" style:parent-style-name="OLE">
      <style:graphic-properties fo:margin-left="0.106cm" fo:margin-right="0cm" fo:margin-top="0.106cm" fo:margin-bottom="0cm" style:vertical-pos="top" style:vertical-rel="baseline" fo:padding="0cm" fo:border="3pt solid #008080" style:shadow="#000000 0.106cm 0.106cm" draw:shadow-opacity="100%" draw:ole-draw-aspect="1" draw:visible-area-top="0cm" draw:visible-area-width="14.605cm" draw:visible-area-height="3.28cm"/>
    </style:style>
    <style:style style:name="Sect1" style:family="section">
      <style:section-properties style:editable="false">
        <style:columns fo:column-count="1" fo:column-gap="0cm"/>
      </style:section-properties>
    </style:style>
    <text:list-style style:name="L1">
      <text:list-level-style-number text:level="1" text:style-name="WW8Num46z0" style:num-format="I">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WW8Num46z0" style:num-format="A" style:num-letter-sync="true">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format="a" style:num-letter-sync="true">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6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6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6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6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46z0" style:num-format="I">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WW8Num46z0" style:num-format="A" style:num-letter-sync="true">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format="a" style:num-letter-sync="true">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6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6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6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6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BTS ESF – 1<text:span text:style-name="T1">ère</text:span> année – Biologie Appliquée à la Santé</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1">Principaux Constituants de la Matière Vivante</text:p>
      <text:p text:style-name="P117"/>
      <text:p text:style-name="P117"/>
      <text:p text:style-name="P117"/>
      <text:p text:style-name="P117"/>
      <text:p text:style-name="P117"/>
      <text:p text:style-name="P117"/>
      <text:p text:style-name="P117"/>
      <text:p text:style-name="P117"/>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22"/>
      <text:p text:style-name="P22"/>
      <text:p text:style-name="P23">Table des Matières</text:p>
      <text:p text:style-name="P3"/>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6"><text:a xlink:type="simple" xlink:href="#__RefHeading___Toc506359930" text:style-name="Index_20_Link_20__28_user_29_" text:visited-style-name="Index_20_Link_20__28_user_29_"><text:span text:style-name="T17">I</text:span></text:a><text:a xlink:type="simple" xlink:href="#__RefHeading___Toc506359930" text:style-name="Index_20_Link_20__28_user_29_" text:visited-style-name="Index_20_Link_20__28_user_29_"><text:span text:style-name="T19"><text:tab/></text:span></text:a><text:a xlink:type="simple" xlink:href="#__RefHeading___Toc506359930" text:style-name="Index_20_Link_20__28_user_29_" text:visited-style-name="Index_20_Link_20__28_user_29_"><text:span text:style-name="T17">Généralités</text:span></text:a><text:a xlink:type="simple" xlink:href="#__RefHeading___Toc506359930" text:style-name="Index_20_Link_20__28_user_29_" text:visited-style-name="Index_20_Link_20__28_user_29_"><text:span text:style-name="T19"><text:tab/>6</text:span></text:a></text:p>
          <text:p text:style-name="P105"><text:a xlink:type="simple" xlink:href="#__RefHeading___Toc506359931" text:style-name="Index_20_Link_20__28_user_29_" text:visited-style-name="Index_20_Link_20__28_user_29_"><text:span text:style-name="T19">A<text:tab/>L’homme est un organisme qui a besoin d’énergie pour vivre<text:tab/>6</text:span></text:a></text:p>
          <text:p text:style-name="P108"><text:a xlink:type="simple" xlink:href="#__RefHeading___Toc506359932" text:style-name="Index_20_Link_20__28_user_29_" text:visited-style-name="Index_20_Link_20__28_user_29_"><text:span text:style-name="T19">1<text:tab/>Que fait l'organisme de cette énergie ? Où sera-t-elle utilisée ?<text:tab/>6</text:span></text:a></text:p>
          <text:p text:style-name="P108"><text:a xlink:type="simple" xlink:href="#__RefHeading___Toc506359933" text:style-name="Index_20_Link_20__28_user_29_" text:visited-style-name="Index_20_Link_20__28_user_29_"><text:span text:style-name="T19">2<text:tab/>Origine de l'ATP<text:tab/>6</text:span></text:a></text:p>
          <text:p text:style-name="P108"><text:a xlink:type="simple" xlink:href="#__RefHeading___Toc506359934" text:style-name="Index_20_Link_20__28_user_29_" text:visited-style-name="Index_20_Link_20__28_user_29_"><text:span text:style-name="T19">3<text:tab/>Que vont faire les cellules de ces nutriments ?<text:tab/>6</text:span></text:a></text:p>
          <text:p text:style-name="P108"><text:a xlink:type="simple" xlink:href="#__RefHeading___Toc506359935" text:style-name="Index_20_Link_20__28_user_29_" text:visited-style-name="Index_20_Link_20__28_user_29_"><text:span text:style-name="T19">4<text:tab/>Qu’est-ce que l’équilibre énergétique ?<text:tab/>7</text:span></text:a></text:p>
          <text:p text:style-name="P105"><text:a xlink:type="simple" xlink:href="#__RefHeading___Toc506359936" text:style-name="Index_20_Link_20__28_user_29_" text:visited-style-name="Index_20_Link_20__28_user_29_"><text:span text:style-name="T19">B<text:tab/>L’être humain est une machine nécessitant un entretien permanent<text:tab/>7</text:span></text:a></text:p>
          <text:p text:style-name="P105"><text:a xlink:type="simple" xlink:href="#__RefHeading___Toc506359937" text:style-name="Index_20_Link_20__28_user_29_" text:visited-style-name="Index_20_Link_20__28_user_29_"><text:span text:style-name="T19">C<text:tab/>Croissance et renouvellement<text:tab/>8</text:span></text:a></text:p>
          <text:p text:style-name="P108"><text:a xlink:type="simple" xlink:href="#__RefHeading___Toc506359938" text:style-name="Index_20_Link_20__28_user_29_" text:visited-style-name="Index_20_Link_20__28_user_29_"><text:span text:style-name="T19">1<text:tab/>Croissance<text:tab/>8</text:span></text:a></text:p>
          <text:p text:style-name="P108"><text:a xlink:type="simple" xlink:href="#__RefHeading___Toc506359939" text:style-name="Index_20_Link_20__28_user_29_" text:visited-style-name="Index_20_Link_20__28_user_29_"><text:span text:style-name="T19">2<text:tab/>Construction<text:tab/>8</text:span></text:a></text:p>
          <text:p text:style-name="P105"><text:a xlink:type="simple" xlink:href="#__RefHeading___Toc506359940" text:style-name="Index_20_Link_20__28_user_29_" text:visited-style-name="Index_20_Link_20__28_user_29_"><text:span text:style-name="T19">D<text:tab/>Les constituants chimiques de la matière vivante<text:tab/>9</text:span></text:a></text:p>
          <text:p text:style-name="P108"><text:a xlink:type="simple" xlink:href="#__RefHeading___Toc506359941" text:style-name="Index_20_Link_20__28_user_29_" text:visited-style-name="Index_20_Link_20__28_user_29_"><text:span text:style-name="T19">1<text:tab/>Schéma général du métabolisme<text:tab/>9</text:span></text:a></text:p>
          <text:p text:style-name="P108"><text:a xlink:type="simple" xlink:href="#__RefHeading___Toc506359942" text:style-name="Index_20_Link_20__28_user_29_" text:visited-style-name="Index_20_Link_20__28_user_29_"><text:span text:style-name="T19">2<text:tab/>Composition chimique<text:tab/>9</text:span></text:a></text:p>
          <text:p text:style-name="P106"><text:a xlink:type="simple" xlink:href="#__RefHeading___Toc506359943" text:style-name="Index_20_Link_20__28_user_29_" text:visited-style-name="Index_20_Link_20__28_user_29_"><text:span text:style-name="T17">II</text:span></text:a><text:a xlink:type="simple" xlink:href="#__RefHeading___Toc506359943" text:style-name="Index_20_Link_20__28_user_29_" text:visited-style-name="Index_20_Link_20__28_user_29_"><text:span text:style-name="T19"><text:tab/></text:span></text:a><text:a xlink:type="simple" xlink:href="#__RefHeading___Toc506359943" text:style-name="Index_20_Link_20__28_user_29_" text:visited-style-name="Index_20_Link_20__28_user_29_"><text:span text:style-name="T17">Les Constituants Minéraux</text:span></text:a><text:a xlink:type="simple" xlink:href="#__RefHeading___Toc506359943" text:style-name="Index_20_Link_20__28_user_29_" text:visited-style-name="Index_20_Link_20__28_user_29_"><text:span text:style-name="T19"><text:tab/>10</text:span></text:a></text:p>
          <text:p text:style-name="P105"><text:a xlink:type="simple" xlink:href="#__RefHeading___Toc506359944" text:style-name="Index_20_Link_20__28_user_29_" text:visited-style-name="Index_20_Link_20__28_user_29_"><text:span text:style-name="T19">A<text:tab/>L’eau<text:tab/>10</text:span></text:a></text:p>
          <text:p text:style-name="P108"><text:a xlink:type="simple" xlink:href="#__RefHeading___Toc506359945" text:style-name="Index_20_Link_20__28_user_29_" text:visited-style-name="Index_20_Link_20__28_user_29_"><text:span text:style-name="T19">1<text:tab/>Composition en eau de l’organisme<text:tab/>10</text:span></text:a></text:p>
          <text:p text:style-name="P108"><text:a xlink:type="simple" xlink:href="#__RefHeading___Toc506359946" text:style-name="Index_20_Link_20__28_user_29_" text:visited-style-name="Index_20_Link_20__28_user_29_"><text:span text:style-name="T19">2<text:tab/>Répartition de l’eau dans l’organisme<text:tab/>10</text:span></text:a></text:p>
          <text:p text:style-name="P108"><text:a xlink:type="simple" xlink:href="#__RefHeading___Toc506359947" text:style-name="Index_20_Link_20__28_user_29_" text:visited-style-name="Index_20_Link_20__28_user_29_"><text:span text:style-name="T19">3<text:tab/>Comment maintenir l’équilibre hydrique<text:tab/>11</text:span></text:a></text:p>
          <text:p text:style-name="P108"><text:a xlink:type="simple" xlink:href="#__RefHeading___Toc506359948" text:style-name="Index_20_Link_20__28_user_29_" text:visited-style-name="Index_20_Link_20__28_user_29_"><text:span text:style-name="T19">4<text:tab/>Rôles de l’eau<text:tab/>11</text:span></text:a></text:p>
          <text:p text:style-name="P108"><text:a xlink:type="simple" xlink:href="#__RefHeading___Toc506359949" text:style-name="Index_20_Link_20__28_user_29_" text:visited-style-name="Index_20_Link_20__28_user_29_"><text:span text:style-name="T19">5<text:tab/>La liaison hydrogène<text:tab/>11</text:span></text:a></text:p>
          <text:p text:style-name="P105"><text:a xlink:type="simple" xlink:href="#__RefHeading___Toc506359950" text:style-name="Index_20_Link_20__28_user_29_" text:visited-style-name="Index_20_Link_20__28_user_29_"><text:span text:style-name="T19">B<text:tab/>Les éléments minéraux<text:tab/>11</text:span></text:a></text:p>
          <text:p text:style-name="P108"><text:a xlink:type="simple" xlink:href="#__RefHeading___Toc506359951" text:style-name="Index_20_Link_20__28_user_29_" text:visited-style-name="Index_20_Link_20__28_user_29_"><text:span text:style-name="T19">1<text:tab/>Les macro-éléments<text:tab/>11</text:span></text:a></text:p>
          <text:p text:style-name="P108"><text:a xlink:type="simple" xlink:href="#__RefHeading___Toc506359952" text:style-name="Index_20_Link_20__28_user_29_" text:visited-style-name="Index_20_Link_20__28_user_29_"><text:span text:style-name="T19">2<text:tab/>Les oligo-éléments<text:tab/>12</text:span></text:a></text:p>
          <text:p text:style-name="P107"><text:a xlink:type="simple" xlink:href="#__RefHeading___Toc506359953" text:style-name="Index_20_Link_20__28_user_29_" text:visited-style-name="Index_20_Link_20__28_user_29_"><text:span text:style-name="T17">III</text:span></text:a><text:a xlink:type="simple" xlink:href="#__RefHeading___Toc506359953" text:style-name="Index_20_Link_20__28_user_29_" text:visited-style-name="Index_20_Link_20__28_user_29_"><text:span text:style-name="T19"><text:tab/></text:span></text:a><text:a xlink:type="simple" xlink:href="#__RefHeading___Toc506359953" text:style-name="Index_20_Link_20__28_user_29_" text:visited-style-name="Index_20_Link_20__28_user_29_"><text:span text:style-name="T17">Les Constituants Organiques</text:span></text:a><text:a xlink:type="simple" xlink:href="#__RefHeading___Toc506359953" text:style-name="Index_20_Link_20__28_user_29_" text:visited-style-name="Index_20_Link_20__28_user_29_"><text:span text:style-name="T19"><text:tab/>13</text:span></text:a></text:p>
          <text:p text:style-name="P105"><text:a xlink:type="simple" xlink:href="#__RefHeading___Toc506359954" text:style-name="Index_20_Link_20__28_user_29_" text:visited-style-name="Index_20_Link_20__28_user_29_"><text:span text:style-name="T19">A<text:tab/>Généralités<text:tab/>13</text:span></text:a></text:p>
          <text:p text:style-name="P108"><text:a xlink:type="simple" xlink:href="#__RefHeading___Toc506359955" text:style-name="Index_20_Link_20__28_user_29_" text:visited-style-name="Index_20_Link_20__28_user_29_"><text:span text:style-name="T19">1<text:tab/>Composition de la matière organique<text:tab/>13</text:span></text:a></text:p>
          <text:p text:style-name="P108"><text:a xlink:type="simple" xlink:href="#__RefHeading___Toc506359956" text:style-name="Index_20_Link_20__28_user_29_" text:visited-style-name="Index_20_Link_20__28_user_29_"><text:span text:style-name="T19">2<text:tab/>Cas particulier du carbone<text:tab/>14</text:span></text:a></text:p>
          <text:p text:style-name="P108"><text:a xlink:type="simple" xlink:href="#__RefHeading___Toc506359957" text:style-name="Index_20_Link_20__28_user_29_" text:visited-style-name="Index_20_Link_20__28_user_29_"><text:span text:style-name="T19">3<text:tab/>Les principales fonctions organiques<text:tab/>15</text:span></text:a></text:p>
          <text:p text:style-name="P105"><text:a xlink:type="simple" xlink:href="#__RefHeading___Toc506359958" text:style-name="Index_20_Link_20__28_user_29_" text:visited-style-name="Index_20_Link_20__28_user_29_"><text:span text:style-name="T19">B<text:tab/>Les Glucides<text:tab/>16</text:span></text:a></text:p>
          <text:p text:style-name="P108"><text:a xlink:type="simple" xlink:href="#__RefHeading___Toc506359959" text:style-name="Index_20_Link_20__28_user_29_" text:visited-style-name="Index_20_Link_20__28_user_29_"><text:span text:style-name="T19">1<text:tab/>Définitions<text:tab/>16</text:span></text:a></text:p>
          <text:p text:style-name="P108"><text:a xlink:type="simple" xlink:href="#__RefHeading___Toc506359960" text:style-name="Index_20_Link_20__28_user_29_" text:visited-style-name="Index_20_Link_20__28_user_29_"><text:span text:style-name="T19">2<text:tab/>Les Oses<text:tab/>16</text:span></text:a></text:p>
          <text:p text:style-name="P108"><text:a xlink:type="simple" xlink:href="#__RefHeading___Toc506359961" text:style-name="Index_20_Link_20__28_user_29_" text:visited-style-name="Index_20_Link_20__28_user_29_"><text:span text:style-name="T19">3<text:tab/>Les osides<text:tab/>21</text:span></text:a></text:p>
          <text:p text:style-name="P108"><text:a xlink:type="simple" xlink:href="#__RefHeading___Toc506359962" text:style-name="Index_20_Link_20__28_user_29_" text:visited-style-name="Index_20_Link_20__28_user_29_"><text:span text:style-name="T19">4<text:tab/>Rôles<text:tab/>23</text:span></text:a></text:p>
          <text:p text:style-name="P108"><text:a xlink:type="simple" xlink:href="#__RefHeading___Toc506359963" text:style-name="Index_20_Link_20__28_user_29_" text:visited-style-name="Index_20_Link_20__28_user_29_"><text:span text:style-name="T19">5<text:tab/>Sources alimentaires<text:tab/>23</text:span></text:a></text:p>
          <text:p text:style-name="P105"><text:a xlink:type="simple" xlink:href="#__RefHeading___Toc506359964" text:style-name="Index_20_Link_20__28_user_29_" text:visited-style-name="Index_20_Link_20__28_user_29_"><text:span text:style-name="T19">C<text:tab/>Les lipides<text:tab/>24</text:span></text:a></text:p>
          <text:p text:style-name="P108"><text:a xlink:type="simple" xlink:href="#__RefHeading___Toc506359965" text:style-name="Index_20_Link_20__28_user_29_" text:visited-style-name="Index_20_Link_20__28_user_29_"><text:span text:style-name="T19">1<text:tab/>Définition<text:tab/>24</text:span></text:a></text:p>
          <text:p text:style-name="P108"><text:a xlink:type="simple" xlink:href="#__RefHeading___Toc506359966" text:style-name="Index_20_Link_20__28_user_29_" text:visited-style-name="Index_20_Link_20__28_user_29_"><text:span text:style-name="T19">2<text:tab/>Les lipides simples : les acides gras (AG)<text:tab/>24</text:span></text:a></text:p>
          <text:p text:style-name="P109"><text:a xlink:type="simple" xlink:href="#__RefHeading___Toc506359967" text:style-name="Index_20_Link_20__28_user_29_" text:visited-style-name="Index_20_Link_20__28_user_29_"><text:span text:style-name="T19">Les molécules lipidiques composées<text:tab/>25</text:span></text:a></text:p>
          <text:p text:style-name="P108"><text:a xlink:type="simple" xlink:href="#__RefHeading___Toc506359968" text:style-name="Index_20_Link_20__28_user_29_" text:visited-style-name="Index_20_Link_20__28_user_29_"><text:span text:style-name="T19">3<text:tab/>Rôles des lipides<text:tab/>27</text:span></text:a></text:p>
          <text:p text:style-name="P105"><text:a xlink:type="simple" xlink:href="#__RefHeading___Toc506359969" text:style-name="Index_20_Link_20__28_user_29_" text:visited-style-name="Index_20_Link_20__28_user_29_"><text:span text:style-name="T19">D<text:tab/>Les protides<text:tab/>28</text:span></text:a></text:p>
          <text:p text:style-name="P108"><text:a xlink:type="simple" xlink:href="#__RefHeading___Toc506359970" text:style-name="Index_20_Link_20__28_user_29_" text:visited-style-name="Index_20_Link_20__28_user_29_"><text:span text:style-name="T19">1<text:tab/>Définition<text:tab/>28</text:span></text:a></text:p>
          <text:p text:style-name="P108"><text:a xlink:type="simple" xlink:href="#__RefHeading___Toc506359971" text:style-name="Index_20_Link_20__28_user_29_" text:visited-style-name="Index_20_Link_20__28_user_29_"><text:span text:style-name="T19">2<text:tab/>Les acides aminés<text:tab/>28</text:span></text:a></text:p>
          <text:p text:style-name="P108"><text:a xlink:type="simple" xlink:href="#__RefHeading___Toc506359972" text:style-name="Index_20_Link_20__28_user_29_" text:visited-style-name="Index_20_Link_20__28_user_29_"><text:span text:style-name="T19">3<text:tab/>La liaison peptidique<text:tab/>28</text:span></text:a></text:p>
          <text:p text:style-name="P108"><text:a xlink:type="simple" xlink:href="#__RefHeading___Toc506359973" text:style-name="Index_20_Link_20__28_user_29_" text:visited-style-name="Index_20_Link_20__28_user_29_"><text:span text:style-name="T19">4<text:tab/>Les protéines<text:tab/>29</text:span></text:a></text:p>
          <text:p text:style-name="P105"><text:a xlink:type="simple" xlink:href="#__RefHeading___Toc506359974" text:style-name="Index_20_Link_20__28_user_29_" text:visited-style-name="Index_20_Link_20__28_user_29_"><text:span text:style-name="T19">E<text:tab/>Les acide nucléiques<text:tab/>31</text:span></text:a></text:p>
          <text:p text:style-name="P108"><text:a xlink:type="simple" xlink:href="#__RefHeading___Toc506359975" text:style-name="Index_20_Link_20__28_user_29_" text:visited-style-name="Index_20_Link_20__28_user_29_"><text:span text:style-name="T19">1<text:tab/>Définition<text:tab/>31</text:span></text:a></text:p>
          <text:p text:style-name="P108"><text:a xlink:type="simple" xlink:href="#__RefHeading___Toc506359976" text:style-name="Index_20_Link_20__28_user_29_" text:visited-style-name="Index_20_Link_20__28_user_29_"><text:span text:style-name="T19">2<text:tab/>Nucléotides<text:tab/>31</text:span></text:a></text:p>
          <text:p text:style-name="P108"><text:a xlink:type="simple" xlink:href="#__RefHeading___Toc506359977" text:style-name="Index_20_Link_20__28_user_29_" text:visited-style-name="Index_20_Link_20__28_user_29_"><text:span text:style-name="T19">3<text:tab/>L'ADN<text:tab/>34</text:span></text:a></text:p>
          <text:p text:style-name="P108"><text:a xlink:type="simple" xlink:href="#__RefHeading___Toc506359978" text:style-name="Index_20_Link_20__28_user_29_" text:visited-style-name="Index_20_Link_20__28_user_29_"><text:span text:style-name="T19">4<text:tab/>L'ARN<text:tab/>35</text:span></text:a></text:p>
          <text:p text:style-name="P108"><text:a xlink:type="simple" xlink:href="#__RefHeading___Toc506359979" text:style-name="Index_20_Link_20__28_user_29_" text:visited-style-name="Index_20_Link_20__28_user_29_"><text:span text:style-name="T19">5<text:tab/>Conclusion et application<text:tab/>35</text:span></text:a></text:p>
          <text:p text:style-name="P105"><text:soft-page-break/><text:a xlink:type="simple" xlink:href="#__RefHeading___Toc506359980" text:style-name="Index_20_Link_20__28_user_29_" text:visited-style-name="Index_20_Link_20__28_user_29_"><text:span text:style-name="T19">F<text:tab/>Les vitamines<text:tab/>36</text:span></text:a></text:p>
          <text:p text:style-name="P108"><text:a xlink:type="simple" xlink:href="#__RefHeading___Toc506359981" text:style-name="Index_20_Link_20__28_user_29_" text:visited-style-name="Index_20_Link_20__28_user_29_"><text:span text:style-name="T19">1<text:tab/>Définition<text:tab/>36</text:span></text:a></text:p>
          <text:p text:style-name="P108"><text:a xlink:type="simple" xlink:href="#__RefHeading___Toc506359982" text:style-name="Index_20_Link_20__28_user_29_" text:visited-style-name="Index_20_Link_20__28_user_29_"><text:span text:style-name="T19">2<text:tab/>Besoins journaliers et sources<text:tab/>36</text:span></text:a></text:p>
          <text:p text:style-name="P108"><text:a xlink:type="simple" xlink:href="#__RefHeading___Toc506359983" text:style-name="Index_20_Link_20__28_user_29_" text:visited-style-name="Index_20_Link_20__28_user_29_"><text:span text:style-name="T19">3<text:tab/>Propriétés physico-chimiques<text:tab/>38</text:span></text:a></text:p>
          <text:p text:style-name="P108"><text:a xlink:type="simple" xlink:href="#__RefHeading___Toc506359984" text:style-name="Index_20_Link_20__28_user_29_" text:visited-style-name="Index_20_Link_20__28_user_29_"><text:span text:style-name="T19">4<text:tab/>Métabolisme des vitamines<text:tab/>38</text:span></text:a></text:p>
          <text:p text:style-name="P108"><text:a xlink:type="simple" xlink:href="#__RefHeading___Toc506359985" text:style-name="Index_20_Link_20__28_user_29_" text:visited-style-name="Index_20_Link_20__28_user_29_"><text:span text:style-name="T19">5<text:tab/>Les rôles<text:tab/>38</text:span></text:a></text:p>
          <text:p text:style-name="P105"><text:a xlink:type="simple" xlink:href="#__RefHeading___Toc506359986" text:style-name="Index_20_Link_20__28_user_29_" text:visited-style-name="Index_20_Link_20__28_user_29_"><text:span text:style-name="T19">G<text:tab/>Les réactions d'hydrolyse enzymatique<text:tab/>39</text:span></text:a></text:p>
          <text:p text:style-name="P108"><text:a xlink:type="simple" xlink:href="#__RefHeading___Toc506359987" text:style-name="Index_20_Link_20__28_user_29_" text:visited-style-name="Index_20_Link_20__28_user_29_"><text:span text:style-name="T19">1<text:tab/>Généralités concernant les enzymes<text:tab/>39</text:span></text:a></text:p>
          <text:p text:style-name="P108"><text:a xlink:type="simple" xlink:href="#__RefHeading___Toc506359988" text:style-name="Index_20_Link_20__28_user_29_" text:visited-style-name="Index_20_Link_20__28_user_29_"><text:span text:style-name="T19">2<text:tab/>Les différents enzymes digestifs<text:tab/>39</text:span></text:a></text:p>
          <text:p text:style-name="P108"><text:a xlink:type="simple" xlink:href="#__RefHeading___Toc506359989" text:style-name="Index_20_Link_20__28_user_29_" text:visited-style-name="Index_20_Link_20__28_user_29_"><text:span text:style-name="T19">3<text:tab/>Hydrolyses enzymatiques<text:tab/>40</text:span></text:a></text:p>
        </text:index-body>
      </text:table-of-content>
      <text:p text:style-name="P119"/>
      <text:p text:style-name="P124"/>
      <text:p text:style-name="P122">Principaux Constituants de la Matière Vivante</text:p>
      <text:h text:style-name="P1" text:outline-level="1"><text:bookmark-start text:name="__RefHeading___Toc506359930"/>Généralités<text:bookmark-end text:name="__RefHeading___Toc506359930"/></text:h>
      <text:h text:style-name="Heading_20_2" text:outline-level="2"><text:bookmark-start text:name="__RefHeading___Toc506359931"/>L’homme est un organisme qui a besoin d’énergie pour vivre<text:bookmark-end text:name="__RefHeading___Toc506359931"/></text:h>
      <text:p text:style-name="P126">L’être humain est un être vivant car il utilise de l’énergie chimique pour vivre. Cette énergie est sous forme d’ATP (Adénosine Tri Phosphate), c’est le "combustible" cellulaire de l'organisme.</text:p>
      <text:p text:style-name="P126">L'unité énergétique internationale est le kJ (kilo Joule) mais on trouve encore des indications en kCal (kilo Calorie). 1 kJ=0,24 kCal ou 1 kCal=4,19 kJ.</text:p>
      <text:p text:style-name="P126">L'apport énergétique alimentaire journalier doit être d'environ 11 300 kJ pour l'homme adulte et 8 400 kJ pour la femme adulte.</text:p>
      <text:h text:style-name="Heading_20_3" text:outline-level="3"><text:bookmark-start text:name="__RefHeading___Toc506359932"/>Que fait l'organisme de cette énergie ? Où sera-t-elle utilisée ?<text:bookmark-end text:name="__RefHeading___Toc506359932"/></text:h>
      <text:list xml:id="list1014545218" text:style-name="WW8Num26">
        <text:list-item>
          <text:p text:style-name="P25">55% pour le métabolisme basal = fonctionnement des organes vitaux (respiration, circulation, activité cérébrale). On mesure le métabolisme basal en plaçant l'individu dans une enceinte thermorégulée et dans une situation de repos intellectuel et physique.</text:p>
        </text:list-item>
        <text:list-item>
          <text:p text:style-name="P6">45% pour le métabolisme extra-basal :</text:p>
        </text:list-item>
      </text:list>
      <text:list xml:id="list859653090" text:style-name="WW8Num30">
        <text:list-item>
          <text:p text:style-name="P7">travail musculaire : 25%</text:p>
        </text:list-item>
        <text:list-item>
          <text:p text:style-name="P7">thermorégulation : 10%</text:p>
        </text:list-item>
        <text:list-item>
          <text:p text:style-name="P7">activité dynamique spécifique (appareil digestif et urinaire) : 10%</text:p>
        </text:list-item>
      </text:list>
      <text:h text:style-name="P113" text:outline-level="3"><text:bookmark-start text:name="__RefHeading___Toc506359933"/>Origine de l'ATP<text:bookmark-end text:name="__RefHeading___Toc506359933"/></text:h>
      <text:p text:style-name="P126">L'ATP est d'origine alimentaire</text:p>
      <text:p text:style-name="P5">Les aliments sont des complexes composés de glucides, lipides, protides, sels minéraux, vitamines, eau. Ce sont des molécules complexes ou macro-éléments de poids moléculaire important. Ces aliments vont devoir subir une digestion pour être transformées en molécules simples de faible poids moléculaire ou nutriments.</text:p>
      <text:list xml:id="list407682454" text:style-name="WW8Num5">
        <text:list-item>
          <text:p text:style-name="P8"><text:span text:style-name="T18">Aliments<text:tab/><text:tab/><text:tab/></text:span><text:span text:style-name="T21"></text:span><text:span text:style-name="T18"><text:tab/>nutriments</text:span></text:p>
        </text:list-item>
        <text:list-item>
          <text:p text:style-name="P8">Glucides<text:tab/><text:tab/><text:tab/><text:span text:style-name="T20"></text:span><text:tab/>oses (glucose)</text:p>
        </text:list-item>
        <text:list-item>
          <text:p text:style-name="P8">Lipides<text:tab/><text:tab/><text:tab/><text:span text:style-name="T20"></text:span><text:tab/>acides gras</text:p>
        </text:list-item>
        <text:list-item>
          <text:p text:style-name="P8">Protides<text:tab/><text:tab/><text:tab/><text:span text:style-name="T20"></text:span><text:tab/>acides aminés</text:p>
        </text:list-item>
        <text:list-item>
          <text:p text:style-name="P8">Sels minéraux<text:tab/><text:tab/><text:span text:style-name="T20"></text:span><text:tab/>sels minéraux</text:p>
        </text:list-item>
        <text:list-item>
          <text:p text:style-name="P8">Vitamines, H<text:span text:style-name="T25">2</text:span>O<text:tab/><text:span text:style-name="T20"></text:span><text:tab/>vitamines, H<text:span text:style-name="T25">2</text:span>O</text:p>
        </text:list-item>
      </text:list>
      <text:p text:style-name="P127">Les enzymes digestifs (ou digestives) vont permettrent la digestion. Ils vont réaliser l’hydrolyse des aliments.</text:p>
      <text:p text:style-name="P127">Les nutriments ainsi obtenus dans l’intestin grêle vont se retrouver dans le sang (directement ou via la lymphe) par le phénomène d’absorption. Le sang transportera ensuite les nutriments aux cellules composant l’organisme.</text:p>
      <text:h text:style-name="P113" text:outline-level="3"><text:bookmark-start text:name="__RefHeading___Toc506359934"/>Que vont faire les cellules de ces nutriments ?<text:bookmark-end text:name="__RefHeading___Toc506359934"/></text:h>
      <text:p text:style-name="P127">La cellule transforme les nutriments en énergie, c'est à dire en ATP. Cette transformation se fait en consommant de l’oxygène (dioxygène : O<text:span text:style-name="T25">2</text:span>) transporté également par le sang (via le système respiratoire).</text:p>
      <text:p text:style-name="P139"><text:soft-page-break/><draw:frame draw:style-name="fr2" draw:name="Objet1" text:anchor-type="as-char" svg:width="14.644cm" svg:height="7.066cm" draw:z-index="0"><draw:object-ole xlink:href="./Object 1" xlink:type="simple" xlink:show="embed" xlink:actuate="onLoad"/><draw:image xlink:href="./ObjectReplacements/Object 1" xlink:type="simple" xlink:show="embed" xlink:actuate="onLoad"/></draw:frame></text:p>
      <text:p text:style-name="P139"><text:span text:style-name="T30">Figure </text:span><text:span text:style-name="T30"><text:sequence text:ref-name="refFigure0" text:name="Figure" text:formula="ooow:Figure+1" style:num-format="1">1</text:sequence></text:span><text:span text:style-name="T30"> : utilisation cellulaire de l'énergie potentielle des nutriments</text:span></text:p>
      <text:p text:style-name="P28">De cette transformation résulte des déchets : CO<text:span text:style-name="T25">2</text:span> et H<text:span text:style-name="T25">2</text:span>O. Le CO<text:span text:style-name="T25">2</text:span> va repartir vers l’air via le sang et les poumons, l’H<text:span text:style-name="T25">2</text:span>O repart essentiellement vers l’extérieur via le sang et les reins.</text:p>
      <text:p text:style-name="P28"><text:span text:style-name="T35">o</text:span><text:span text:style-name="T38">!</text:span><text:span text:style-name="T35">o</text:span><text:span text:style-name="T10"> </text:span>Les nutriments renferment de l’énergie sans en contenir eux-mêmes (ce ne sont pas des piles !). C’est ce que l’on appelle l’énergie potentielle.</text:p>
      <text:p text:style-name="P71"><draw:frame draw:style-name="fr3" draw:name="Objet2" text:anchor-type="as-char" svg:width="12.427cm" svg:height="2.605cm" draw:z-index="1"><draw:object-ole xlink:href="./Object 2" xlink:type="simple" xlink:show="embed" xlink:actuate="onLoad"/><draw:image xlink:href="./ObjectReplacements/Object 2" xlink:type="simple" xlink:show="embed" xlink:actuate="onLoad"/></draw:frame></text:p>
      <text:p text:style-name="P101">Figure <text:sequence text:ref-name="refFigure1" text:name="Figure" text:formula="ooow:Figure+1" style:num-format="1">2</text:sequence> : catalyse enzymatique (schéma général)</text:p>
      <text:p text:style-name="P28">Les enzymes déclenchent la réaction : elles ont un rôle de catalyseur.</text:p>
      <text:h text:style-name="Heading_20_3" text:outline-level="3"><text:bookmark-start text:name="__RefHeading___Toc506359935"/>Qu’est-ce que l’équilibre énergétique ?<text:bookmark-end text:name="__RefHeading___Toc506359935"/></text:h>
      <text:p text:style-name="P28">On parle d’équilibre énergétique lorsque les entrées d’énergies sont égales aux dépenses énergétiques. Cela correspond à la quantité d’énergie dont l’organisme a besoin chaque jour pour fonctionner.</text:p>
      <text:p text:style-name="P28"><text:span text:style-name="T41">Ex :</text:span> Une femme à droit quotidiennement à 8 400 kJ. Si elle mange pour 10 000 kJ, les 1 600 kJ excédentaires seront stockés. Lors d’un travail musculaire intense inhabituel les quantités entrées sont généralement insuffisantes et l’organisme puisera dans les réserves énergétiques.</text:p>
      <text:h text:style-name="Heading_20_2" text:outline-level="2"><text:bookmark-start text:name="__RefHeading___Toc506359936"/>L’être humain est une machine nécessitant un entretien permanent<text:bookmark-end text:name="__RefHeading___Toc506359936"/></text:h>
      <text:p text:style-name="P28"><text:span text:style-name="T42">Ex :</text:span> Dans le cas d’une fracture, l’organisme va procéder à une synthèse osseuse pour élaborer un nouveau tissu osseux. Le tissu osseux est constitué de cellules osseuses (ostéocytes) constituées elles-mêmes de protides, lipides, glucides et calcium. Comme ces nutriments servent bâtir l’organisme, on les appelle nutriments bâtisseurs.</text:p>
      <text:p text:style-name="P28"><text:span text:style-name="T42">Ex :</text:span> Lors d’une hémorragie il y a baisse de la volémie (volume sanguin). Le sang est constitué de plasma et de cellules sanguines (globules rouges et blancs, plaquettes). Après l’hémorragie il faut donc synthétiser de nouvelles cellules. Les globules rouges contiennent des molécules protéiques d’hémoglobine renfermant elle-même du Fer. Pour la synthèse de globules rouges il y a donc un besoin en Fer. Dans les conditions normales, un homme à besoin de 10 mg.jour<text:span text:style-name="T1">-1</text:span> et la femme de 16,18 mg.jour<text:span text:style-name="T1">-1</text:span> (besoin supérieur à cause des pertes menstruelles). Dans l’organisme, le Fer est stocké dans le sang et dans le foie.</text:p>
      <text:h text:style-name="Heading_20_2" text:outline-level="2"><text:bookmark-start text:name="__RefHeading___Toc506359937"/><text:soft-page-break/>Croissance et renouvellement<text:bookmark-end text:name="__RefHeading___Toc506359937"/></text:h>
      <text:h text:style-name="Heading_20_3" text:outline-level="3"><text:bookmark-start text:name="__RefHeading___Toc506359938"/>Croissance<text:bookmark-end text:name="__RefHeading___Toc506359938"/></text:h>
      <text:list xml:id="list99848100" text:style-name="WW8Num12">
        <text:list-item>
          <text:p text:style-name="P29">Un enfant à des besoins énergétiques plus importants qu’un adulte.</text:p>
        </text:list-item>
        <text:list-item>
          <text:p text:style-name="P29">Un adulte à des besoins énergétiques plus importants qu’un vieillard.</text:p>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8"/>
          </table:table-cell>
          <table:table-cell table:style-name="Tableau1.B1" table:number-columns-spanned="2" office:value-type="string">
            <text:p text:style-name="P134"><text:span text:style-name="T45">k</text:span><text:span text:style-name="T46">ilojoule</text:span><text:span text:style-name="T47">s</text:span></text:p>
          </table:table-cell>
          <table:covered-table-cell/>
        </table:table-row>
        <table:table-row table:style-name="Tableau1.1">
          <table:table-cell table:style-name="Tableau1.A2" office:value-type="string">
            <text:p text:style-name="P129">Garçons 10 à 12 ans</text:p>
          </table:table-cell>
          <table:table-cell table:style-name="Tableau1.B2" table:number-columns-spanned="2" office:value-type="string">
            <text:p text:style-name="P130">10 900</text:p>
          </table:table-cell>
          <table:covered-table-cell/>
        </table:table-row>
        <table:table-row table:style-name="Tableau1.1">
          <table:table-cell table:style-name="Tableau1.A3" office:value-type="string">
            <text:p text:style-name="P129">Adolescents 16 à 19 ans</text:p>
          </table:table-cell>
          <table:table-cell table:style-name="Tableau1.B3" table:number-columns-spanned="2" office:value-type="string">
            <text:p text:style-name="P130">12 800</text:p>
          </table:table-cell>
          <table:covered-table-cell/>
        </table:table-row>
        <table:table-row table:style-name="Tableau1.1">
          <table:table-cell table:style-name="Tableau1.A4" office:value-type="string">
            <text:p text:style-name="P129">Filles 10 à 12 ans</text:p>
          </table:table-cell>
          <table:table-cell table:style-name="Tableau1.B4" table:number-columns-spanned="2" office:value-type="string">
            <text:p text:style-name="P130">9 800</text:p>
          </table:table-cell>
          <table:covered-table-cell/>
        </table:table-row>
        <table:table-row table:style-name="Tableau1.1">
          <table:table-cell table:style-name="Tableau1.A5" office:value-type="string">
            <text:p text:style-name="P129">Adolescentes 16 à 19 ans</text:p>
          </table:table-cell>
          <table:table-cell table:style-name="Tableau1.B5" table:number-columns-spanned="2" office:value-type="string">
            <text:p text:style-name="P130">9 700</text:p>
          </table:table-cell>
          <table:covered-table-cell/>
        </table:table-row>
        <table:table-row table:style-name="Tableau1.1">
          <table:table-cell table:style-name="Tableau1.A6" office:value-type="string">
            <text:p text:style-name="P132">ADULTES DE SEXE MASCULIN FRANÇAIS</text:p>
          </table:table-cell>
          <table:table-cell table:style-name="Tableau1.B6" table:number-columns-spanned="2" office:value-type="string">
            <text:p text:style-name="P133"/>
          </table:table-cell>
          <table:covered-table-cell/>
        </table:table-row>
        <table:table-row table:style-name="Tableau1.1">
          <table:table-cell table:style-name="Tableau1.A7" office:value-type="string">
            <text:p text:style-name="P129">Activité physique habituelle</text:p>
          </table:table-cell>
          <table:table-cell table:style-name="Tableau1.B7" table:number-columns-spanned="2" office:value-type="string">
            <text:p text:style-name="P130">11 300</text:p>
          </table:table-cell>
          <table:covered-table-cell/>
        </table:table-row>
        <table:table-row table:style-name="Tableau1.1">
          <table:table-cell table:style-name="Tableau1.A8" office:value-type="string">
            <text:p text:style-name="P129">Personnes ayant une activité physique importante</text:p>
          </table:table-cell>
          <table:table-cell table:style-name="Tableau1.B8" table:number-columns-spanned="2" office:value-type="string">
            <text:p text:style-name="P130">12 500</text:p>
          </table:table-cell>
          <table:covered-table-cell/>
        </table:table-row>
        <table:table-row table:style-name="Tableau1.1">
          <table:table-cell table:style-name="Tableau1.A6" office:value-type="string">
            <text:p text:style-name="P132">ADULTES DE SEXE FEMININ FRANÇAIS</text:p>
          </table:table-cell>
          <table:table-cell table:style-name="Tableau1.B9" table:number-columns-spanned="2" office:value-type="string">
            <text:p text:style-name="P133"/>
          </table:table-cell>
          <table:covered-table-cell/>
        </table:table-row>
        <table:table-row table:style-name="Tableau1.1">
          <table:table-cell table:style-name="Tableau1.A10" office:value-type="string">
            <text:p text:style-name="P129">Activité physique habituelle</text:p>
          </table:table-cell>
          <table:table-cell table:style-name="Tableau1.B10" table:number-columns-spanned="2" office:value-type="string">
            <text:p text:style-name="P130">8 400</text:p>
          </table:table-cell>
          <table:covered-table-cell/>
        </table:table-row>
        <table:table-row table:style-name="Tableau1.1">
          <table:table-cell table:style-name="Tableau1.A11" office:value-type="string">
            <text:p text:style-name="P129">Personnes ayant une activité physique importante</text:p>
          </table:table-cell>
          <table:table-cell table:style-name="Tableau1.B11" table:number-columns-spanned="2" office:value-type="string">
            <text:p text:style-name="P130">9 200</text:p>
          </table:table-cell>
          <table:covered-table-cell/>
        </table:table-row>
        <table:table-row table:style-name="Tableau1.1">
          <table:table-cell table:style-name="Tableau1.A12" office:value-type="string">
            <text:p text:style-name="P135"><text:span text:style-name="T44">Femme enceinte, ajouter à la ration le 1</text:span><text:span text:style-name="T2">er</text:span><text:span text:style-name="T44"> trimestre</text:span></text:p>
          </table:table-cell>
          <table:table-cell table:style-name="Tableau1.B12" office:value-type="string">
            <text:p text:style-name="P131">+</text:p>
          </table:table-cell>
          <table:table-cell table:style-name="Tableau1.C12" office:value-type="string">
            <text:p text:style-name="P130">400</text:p>
          </table:table-cell>
        </table:table-row>
        <table:table-row table:style-name="Tableau1.1">
          <table:table-cell table:style-name="Tableau1.A13" office:value-type="string">
            <text:p text:style-name="P135"><text:span text:style-name="T44">Femme enceinte, ajouter à la ration le 2</text:span><text:span text:style-name="T2">ème</text:span><text:span text:style-name="T44"> et 3</text:span><text:span text:style-name="T2">ème</text:span><text:span text:style-name="T44"> trimestre</text:span></text:p>
          </table:table-cell>
          <table:table-cell table:style-name="Tableau1.B13" office:value-type="string">
            <text:p text:style-name="P131">+</text:p>
          </table:table-cell>
          <table:table-cell table:style-name="Tableau1.C13" office:value-type="string">
            <text:p text:style-name="P130">1 000</text:p>
          </table:table-cell>
        </table:table-row>
        <table:table-row table:style-name="Tableau1.1">
          <table:table-cell table:style-name="Tableau1.A14" office:value-type="string">
            <text:p text:style-name="P129">Femme qui allaite, ajouter à la ration</text:p>
          </table:table-cell>
          <table:table-cell table:style-name="Tableau1.B14" office:value-type="string">
            <text:p text:style-name="P140">+</text:p>
          </table:table-cell>
          <table:table-cell table:style-name="Tableau1.C14" office:value-type="string">
            <text:p text:style-name="P141">2 100</text:p>
          </table:table-cell>
        </table:table-row>
        <table:table-row table:style-name="Tableau1.1">
          <table:table-cell table:style-name="Tableau1.A15" office:value-type="string">
            <text:p text:style-name="P129">Personnes âgées</text:p>
          </table:table-cell>
          <table:table-cell table:style-name="Tableau1.B15" office:value-type="string">
            <text:p text:style-name="P140">-</text:p>
          </table:table-cell>
          <table:table-cell table:style-name="Tableau1.C15" office:value-type="string">
            <text:p text:style-name="P141">10 à 20 %</text:p>
          </table:table-cell>
        </table:table-row>
      </table:table>
      <text:p text:style-name="P101">Tableau <text:sequence text:ref-name="refTable0" text:name="Table" text:formula="ooow:Table+1" style:num-format="1">1</text:sequence> : <text:span text:style-name="T19"> Apports énergétiques journaliers conseillés</text:span></text:p>
      <text:h text:style-name="Heading_20_3" text:outline-level="3"><text:bookmark-start text:name="__RefHeading___Toc506359939"/>Construction<text:bookmark-end text:name="__RefHeading___Toc506359939"/></text:h>
      <text:p text:style-name="P28">La construction de l’organisme repose sur l’apport journalier en nutriments bâtisseurs : Glucides, Protides, sels minéraux et vitamines.</text:p>
      <text:p text:style-name="P28"><text:span text:style-name="T42">Ex :</text:span> La diminution importante de la quantité d’acides aminés essentiels peut entraîner une maladie, fréquente dans les pays en voie de développement : la Kwashiorkor. La carence due à une alimentation céréalière pauvre en protéines, provoque chez l’enfant, après sevrage, des œdèmes des membres inférieurs et du visage, une fonte musculaire et une dépigmentation de la peau.</text:p>
      <text:p text:style-name="P28"><text:span text:style-name="T36">o</text:span><text:span text:style-name="T39">!</text:span><text:span text:style-name="T36">o</text:span> L’alimentation devrait être composée de :</text:p>
      <text:list xml:id="list1799209751" text:style-name="WW8Num31">
        <text:list-item>
          <text:p text:style-name="P33">50 à 55% de glucides (édulcorants et non édulcorants)</text:p>
        </text:list-item>
        <text:list-item>
          <text:p text:style-name="P33">12 à 15% de protides (animaux et végétaux)</text:p>
        </text:list-item>
        <text:list-item>
          <text:p text:style-name="P33">32 à 35% de lipides (animaux et végétaux)</text:p>
        </text:list-item>
      </text:list>
      <text:p text:style-name="P28">De plus il faut 1,5L d’H<text:span text:style-name="T25">2</text:span>O par jour, des sels minéraux et des vitamines : A pour la vision, B1 pour le système nerveux, B12 pour absorption du Fer, B9 pour la maturation de l’hémoglobine, B pour la fixation du Ca, E pour les fonctions de reproduction, K pour la coagulation du sang, PP pour la peau.</text:p>
      <text:h text:style-name="Heading_20_2" text:outline-level="2"><text:bookmark-start text:name="__RefHeading___Toc506359940"/><text:soft-page-break/>Les constituants chimiques de la matière vivante<text:bookmark-end text:name="__RefHeading___Toc506359940"/></text:h>
      <text:p text:style-name="P71"><draw:frame draw:style-name="fr4" draw:name="Objet3" text:anchor-type="as-char" svg:width="9.481cm" svg:height="2.332cm" draw:z-index="2"><draw:object-ole xlink:href="./Object 3" xlink:type="simple" xlink:show="embed" xlink:actuate="onLoad"/><draw:image xlink:href="./ObjectReplacements/Object 3" xlink:type="simple" xlink:show="embed" xlink:actuate="onLoad"/></draw:frame></text:p>
      <text:p text:style-name="P101">Figure <text:sequence text:ref-name="refFigure2" text:name="Figure" text:formula="ooow:Figure+1" style:num-format="1">3</text:sequence> : rôles des nutriments (schéma général)</text:p>
      <text:p text:style-name="P30">Certains des nutriments présentent un rôle catalytique (fonctionnel).</text:p>
      <text:p text:style-name="P30"><text:span text:style-name="T42">Ex :</text:span> Ca<text:span text:style-name="T1">2+</text:span> : coagulation du sang, Fe : fixation de l’O<text:span text:style-name="T25">2</text:span> sur l’hémoglobine.</text:p>
      <text:p text:style-name="P30">L’ensemble des réactions se déroulant dans l’organisme s’appelle le métabolisme. On distingue deux types de réactions :</text:p>
      <text:list xml:id="list653907596" text:style-name="WW8Num25">
        <text:list-item>
          <text:p text:style-name="P45">Réactions de synthèse = anabolisme</text:p>
        </text:list-item>
        <text:list-item>
          <text:p text:style-name="P45">Réactions de dégradation = catabolisme</text:p>
        </text:list-item>
      </text:list>
      <text:h text:style-name="Heading_20_3" text:outline-level="3"><text:bookmark-start text:name="__RefHeading___Toc506359941"/>Schéma général du métabolisme<text:bookmark-end text:name="__RefHeading___Toc506359941"/></text:h>
      <text:p text:style-name="P72"><draw:frame draw:style-name="fr5" draw:name="Objet4" text:anchor-type="as-char" svg:width="7.923cm" svg:height="6.525cm" draw:z-index="3"><draw:object-ole xlink:href="./Object 4" xlink:type="simple" xlink:show="embed" xlink:actuate="onLoad"/><draw:image xlink:href="./ObjectReplacements/Object 4" xlink:type="simple" xlink:show="embed" xlink:actuate="onLoad"/></draw:frame></text:p>
      <text:p text:style-name="P101">Figure <text:sequence text:ref-name="refFigure3" text:name="Figure" text:formula="ooow:Figure+1" style:num-format="1">4</text:sequence> : le métabolisme (schéma général)</text:p>
      <text:h text:style-name="Heading_20_3" text:outline-level="3"><text:bookmark-start text:name="__RefHeading___Toc506359942"/>Composition chimique<text:bookmark-end text:name="__RefHeading___Toc506359942"/></text:h>
      <text:p text:style-name="P30">L’organisme est composé d’éléments organiques et d’éléments minéraux.</text:p>
      <text:list xml:id="list707436294" text:style-name="WW8Num45">
        <text:list-item>
          <text:p text:style-name="P10">Eléments de la matière organique :</text:p>
        </text:list-item>
      </text:list>
      <text:list xml:id="list109877142" text:style-name="WW8Num39">
        <text:list-item>
          <text:p text:style-name="P11">Carbone<text:tab/>C<text:tab/>19,37%<text:tab/><text:span text:style-name="T49"></text:span> 20%</text:p>
        </text:list-item>
        <text:list-item>
          <text:p text:style-name="P11">Hydrogène<text:tab/>H<text:tab/>9,31% <text:tab/><text:tab/><text:span text:style-name="T49"></text:span> 10%</text:p>
        </text:list-item>
        <text:list-item>
          <text:p text:style-name="P11">Oxygène<text:tab/>O<text:tab/>62,81%<text:tab/><text:span text:style-name="T49"></text:span> 63%</text:p>
        </text:list-item>
        <text:list-item>
          <text:p text:style-name="P11">Soufre<text:tab/><text:tab/>S<text:tab/>0,64%</text:p>
        </text:list-item>
        <text:list-item>
          <text:p text:style-name="P11">Phosphore<text:tab/>P<text:tab/>0,63%</text:p>
        </text:list-item>
        <text:list-item>
          <text:p text:style-name="P11">Azote<text:tab/><text:tab/>N<text:tab/>5,14%<text:tab/><text:tab/><text:span text:style-name="T49"></text:span> 5%</text:p>
        </text:list-item>
        <text:list-item>
          <text:p text:style-name="P11"><text:span text:style-name="T10">Total<text:tab/><text:tab/><text:tab/>97,90%<text:tab/></text:span><text:span text:style-name="T50"></text:span><text:span text:style-name="T10"> 98%</text:span></text:p>
        </text:list-item>
      </text:list>
      <text:p text:style-name="P81">Les éléments atomiques de la matière organique représentent <text:span text:style-name="T10">98%</text:span> de la matière chimique totale.</text:p>
      <text:list xml:id="list105140225628493" text:continue-list="list707436294" text:style-name="WW8Num45">
        <text:list-item>
          <text:p text:style-name="P120">Eléments de la matière minérale :</text:p>
          <text:list>
            <text:list-item>
              <text:p text:style-name="P10"><text:span text:style-name="T52">Ca</text:span><text:span text:style-name="T3">2+</text:span><text:span text:style-name="T52"> + Cl</text:span><text:span text:style-name="T3">-</text:span><text:span text:style-name="T52"> + Mg</text:span><text:span text:style-name="T3">2+</text:span><text:span text:style-name="T52"> + HCO</text:span><text:span text:style-name="T26">3</text:span><text:span text:style-name="T3">-</text:span><text:span text:style-name="T52"> + Fe</text:span><text:span text:style-name="T3">2+</text:span><text:span text:style-name="T52"> + K</text:span><text:span text:style-name="T3">+</text:span><text:span text:style-name="T52"> + PO</text:span><text:span text:style-name="T26">4</text:span><text:span text:style-name="T3">3-</text:span><text:span text:style-name="T52"> + Na</text:span><text:span text:style-name="T3">+</text:span><text:span text:style-name="T52"> </text:span><text:span text:style-name="T50"></text:span><text:span text:style-name="T53"> 2%</text:span></text:p>
            </text:list-item>
          </text:list>
        </text:list-item>
      </text:list>
      <text:p text:style-name="P9"/>
      <text:p text:style-name="P24"/>
      <text:p text:style-name="P122">Principaux Constituants de la Matière Vivante</text:p>
      <text:h text:style-name="P2" text:outline-level="1"><text:bookmark-start text:name="__RefHeading___Toc506359943"/>Les Constituants Minéraux<text:bookmark-end text:name="__RefHeading___Toc506359943"/></text:h>
      <text:h text:style-name="Heading_20_2" text:outline-level="2"><text:bookmark-start text:name="__RefHeading___Toc506359944"/>L’eau<text:bookmark-end text:name="__RefHeading___Toc506359944"/></text:h>
      <text:h text:style-name="Heading_20_3" text:outline-level="3"><text:bookmark-start text:name="__RefHeading___Toc506359945"/>Composition en eau de l’organisme<text:bookmark-end text:name="__RefHeading___Toc506359945"/></text:h>
      <text:p text:style-name="P126">L’organisme est constitué de 60% d’eau, les 40% restants sont appelés matière sèche.</text:p>
      <text:p text:style-name="P126"><text:span text:style-name="T42">Ex :</text:span> pour un homme de 70kg : teneur en H<text:span text:style-name="T25">2</text:span>O= 70x60%= 42L, et matière sèche = 70-42=28kg (car 1L d’H<text:span text:style-name="T25">2</text:span>O = 1kg).</text:p>
      <text:p text:style-name="P126">La matière sèche est constituées de matière organique (95% des 40%) et de matière minérale (5% des 40%).</text:p>
      <text:p text:style-name="P126"><text:span text:style-name="T42">Ex :</text:span> pour un homme de 70kg : matière organique= 28x95%= 26,6kg et matière minérale= 28-26,6= 1,4kg.</text:p>
      <text:h text:style-name="Heading_20_3" text:outline-level="3"><text:bookmark-start text:name="__RefHeading___Toc506359946"/>Répartition de l’eau dans l’organisme<text:bookmark-end text:name="__RefHeading___Toc506359946"/></text:h>
      <text:p text:style-name="P142"><draw:frame draw:style-name="fr6" draw:name="Objet5" text:anchor-type="as-char" svg:width="10.918cm" svg:height="8.835cm" draw:z-index="4"><draw:object-ole xlink:href="./Object 5" xlink:type="simple" xlink:show="embed" xlink:actuate="onLoad"/><draw:image xlink:href="./ObjectReplacements/Object 5" xlink:type="simple" xlink:show="embed" xlink:actuate="onLoad"/></draw:frame></text:p>
      <text:p text:style-name="P101">Figure <text:sequence text:ref-name="refFigure4" text:name="Figure" text:formula="ooow:Figure+1" style:num-format="1">5</text:sequence> : cellules et répartitions hydrique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3" office:value-type="string">
            <text:p text:style-name="P134">Eau corporelle totale 60%</text:p>
          </table:table-cell>
          <table:covered-table-cell/>
          <table:covered-table-cell/>
          <table:table-cell table:style-name="Tableau2.D1" table:number-columns-spanned="2" office:value-type="string">
            <text:p text:style-name="P134">Matière sèche 40%</text:p>
          </table:table-cell>
          <table:covered-table-cell/>
        </table:table-row>
        <table:table-row table:style-name="Tableau2.2">
          <table:table-cell table:style-name="Tableau2.A2" table:number-columns-spanned="2" office:value-type="string">
            <text:p text:style-name="P134">Liquide extra-cellulaire 20%</text:p>
          </table:table-cell>
          <table:covered-table-cell/>
          <table:table-cell table:style-name="Tableau2.C2" table:number-rows-spanned="2" office:value-type="string">
            <text:p text:style-name="P134">Liquide intracellulaire</text:p>
            <text:p text:style-name="P134">40%</text:p>
          </table:table-cell>
          <table:table-cell table:style-name="Tableau2.D2" table:number-rows-spanned="2" office:value-type="string">
            <text:p text:style-name="P134">Matière organique</text:p>
            <text:p text:style-name="P134">95%</text:p>
          </table:table-cell>
          <table:table-cell table:style-name="Tableau2.D1" table:number-rows-spanned="2" office:value-type="string">
            <text:p text:style-name="P144">Matière minérale 5%</text:p>
          </table:table-cell>
        </table:table-row>
        <table:table-row table:style-name="Tableau2.3">
          <table:table-cell table:style-name="Tableau2.A2" office:value-type="string">
            <text:p text:style-name="P134">Liquide interstitiel 16%</text:p>
          </table:table-cell>
          <table:table-cell table:style-name="Tableau2.A2" office:value-type="string">
            <text:p text:style-name="P144">Plasma 4%</text:p>
          </table:table-cell>
          <table:covered-table-cell/>
          <table:covered-table-cell/>
          <table:covered-table-cell/>
        </table:table-row>
      </table:table>
      <text:p text:style-name="P101">Tableau <text:sequence text:ref-name="refTable1" text:name="Table" text:formula="ooow:Table+1" style:num-format="1">2</text:sequence><text:s/>: répartition des liquides de l'organisme</text:p>
      <text:p text:style-name="P30">Le milieu intérieur comprend les liquides extracellulaires : plasma et lymphe interstitielle.</text:p>
      <text:h text:style-name="Heading_20_3" text:outline-level="3"><text:bookmark-start text:name="__RefHeading___Toc506359947"/><text:soft-page-break/>Comment maintenir l’équilibre hydrique<text:bookmark-end text:name="__RefHeading___Toc506359947"/></text:h>
      <text:p text:style-name="P27">Il faut que les entrées H<text:span text:style-name="T25">2</text:span>O= sorties H<text:span text:style-name="T25">2</text:span>O</text:p>
      <text:list xml:id="list2703280219" text:style-name="WW8Num22">
        <text:list-item>
          <text:p text:style-name="P83">Les sorties d’H<text:span text:style-name="T25">2</text:span>O (3,5 L.jour<text:span text:style-name="T1">–1</text:span>) : </text:p>
        </text:list-item>
      </text:list>
      <text:list xml:id="list892263982" text:style-name="WW8Num29">
        <text:list-item>
          <text:p text:style-name="P84">Sueur, perspiration= perte d’eau naturelle au repos)</text:p>
        </text:list-item>
        <text:list-item>
          <text:p text:style-name="P84">Urine</text:p>
        </text:list-item>
        <text:list-item>
          <text:p text:style-name="P84">Liquide annexe (larmes)</text:p>
        </text:list-item>
        <text:list-item>
          <text:p text:style-name="P84">Matières fécales (excréments)</text:p>
        </text:list-item>
        <text:list-item>
          <text:p text:style-name="P84">Air expiré</text:p>
        </text:list-item>
      </text:list>
      <text:list xml:id="list120889700" text:style-name="WW8Num4">
        <text:list-item>
          <text:p text:style-name="P110">Les entrées d’eau (3,5 L à prendre dans une journée) :</text:p>
        </text:list-item>
        <text:list-item>
          <text:p text:style-name="P111">Boissons</text:p>
        </text:list-item>
        <text:list-item>
          <text:p text:style-name="P111">Aliments</text:p>
        </text:list-item>
        <text:list-item>
          <text:p text:style-name="P111">Métabolisme énergétique</text:p>
        </text:list-item>
      </text:list>
      <text:h text:style-name="Heading_20_3" text:outline-level="3"><text:bookmark-start text:name="__RefHeading___Toc506359948"/>Rôles de l’eau<text:bookmark-end text:name="__RefHeading___Toc506359948"/></text:h>
      <text:p text:style-name="P98">C’est le solvant des principales bio-molécules, c'est à dire des substances ioniques ou non comme les protéines. Les ions et les protéines en solution contribuent à établir une certaine pression osmotique (= concentration ionique et protéique dans l’eau). Cette dernière est différente selon les milieux, c'est à dire quand la pression osmotique du liquide intracellulaire est différente de celle du liquide extracellulaire.</text:p>
      <text:p text:style-name="P27"><text:tab/><text:tab/><text:tab/>P<text:span text:style-name="T14">o</text:span><text:span text:style-name="T25">i</text:span><text:tab/>&lt;<text:tab/>P<text:span text:style-name="T14">o</text:span><text:span text:style-name="T25">e</text:span><text:tab/><text:span text:style-name="T20"></text:span><text:tab/>hypertonie</text:p>
      <text:p text:style-name="P27"><text:tab/><text:tab/><text:tab/>P<text:span text:style-name="T14">o</text:span><text:span text:style-name="T25">i</text:span><text:tab/>&gt;<text:tab/>P<text:span text:style-name="T14">o</text:span><text:span text:style-name="T25">e</text:span><text:tab/><text:span text:style-name="T20"></text:span><text:tab/>hypotonie</text:p>
      <text:h text:style-name="Heading_20_3" text:outline-level="3"><text:bookmark-start text:name="__RefHeading___Toc506359949"/>La liaison hydrogène<text:bookmark-end text:name="__RefHeading___Toc506359949"/></text:h>
      <text:p text:style-name="P27">Les molécules dont la masse est sensiblement égale à l’eau, telle que le méthane (CH<text:span text:style-name="T25">4</text:span>), sont à l’état gazeux à température ordinaire ; seule l’eau et à l’état liquide. La molécule d’eau possède une grande cohésion liée à la structure même de la molécule. Chacun des atomes d’hydrogène partage une paire d’électrons avec un atome d’hydrogène. C’est la polarité des molécules d’eau et le fait qu’elles peuvent former des liaisons hydrogènes qui expliquent les propriétés particulières de l’eau.</text:p>
      <text:p text:style-name="P72"><draw:frame draw:style-name="fr7" draw:name="Objet6" text:anchor-type="as-char" svg:width="5.6cm" svg:height="5.345cm" draw:z-index="5"><draw:object-ole xlink:href="./Object 6" xlink:type="simple" xlink:show="embed" xlink:actuate="onLoad"/><draw:image xlink:href="./ObjectReplacements/Object 6" xlink:type="simple" xlink:show="embed" xlink:actuate="onLoad"/></draw:frame></text:p>
      <text:p text:style-name="P101">Figure <text:sequence text:ref-name="refFigure5" text:name="Figure" text:formula="ooow:Figure+1" style:num-format="1">6</text:sequence> : liaison hydrogène</text:p>
      <text:h text:style-name="Heading_20_2" text:outline-level="2"><text:bookmark-start text:name="__RefHeading___Toc506359950"/>Les éléments minéraux<text:bookmark-end text:name="__RefHeading___Toc506359950"/></text:h>
      <text:h text:style-name="Heading_20_3" text:outline-level="3"><text:bookmark-start text:name="__RefHeading___Toc506359951"/>Les macro-éléments<text:bookmark-end text:name="__RefHeading___Toc506359951"/></text:h>
      <text:p text:style-name="P27">On en distingue 2 types : </text:p>
      <text:list xml:id="list3942417716" text:style-name="WW8Num37">
        <text:list-item>
          <text:p text:style-name="P34">Les cations : ions chargés positivement (Ca<text:span text:style-name="T1">2+</text:span>, Mg<text:span text:style-name="T1">2+</text:span>, Na<text:span text:style-name="T1">+</text:span>, K<text:span text:style-name="T1">+</text:span>)</text:p>
        </text:list-item>
        <text:list-item>
          <text:p text:style-name="P34">Les anions : ions chargés négativement (Cl<text:span text:style-name="T1">-</text:span>, PO<text:span text:style-name="T25">4</text:span><text:span text:style-name="T1">3-</text:span>, HCO<text:span text:style-name="T25">3</text:span><text:span text:style-name="T1">-</text:span>, SO<text:span text:style-name="T25">4</text:span><text:span text:style-name="T1">2-</text:span>)</text:p>
        </text:list-item>
      </text:list>
      <table:table table:name="Tableau3" table:style-name="Tableau3">
        <table:table-column table:style-name="Tableau3.A"/>
        <table:table-column table:style-name="Tableau3.B"/>
        <table:table-column table:style-name="Tableau3.C" table:number-columns-repeated="4"/>
        <table:table-column table:style-name="Tableau3.G"/>
        <text:soft-page-break/>
        <table:table-row table:style-name="Tableau3.1">
          <table:table-cell table:style-name="Tableau3.A1" table:number-rows-spanned="3" office:value-type="string">
            <text:p text:style-name="P49">composé</text:p>
          </table:table-cell>
          <table:table-cell table:style-name="Tableau3.B1" table:number-rows-spanned="2" table:number-columns-spanned="2" office:value-type="string">
            <text:p text:style-name="P49">Liquide intra-cellulaire</text:p>
          </table:table-cell>
          <table:covered-table-cell/>
          <table:table-cell table:style-name="Tableau3.D1" table:number-columns-spanned="4" office:value-type="string">
            <text:p text:style-name="P49">Liquide extra-cellulaire</text:p>
          </table:table-cell>
          <table:covered-table-cell/>
          <table:covered-table-cell/>
          <table:covered-table-cell/>
        </table:table-row>
        <table:table-row table:style-name="Tableau3.1">
          <table:covered-table-cell/>
          <table:covered-table-cell/>
          <table:covered-table-cell/>
          <table:table-cell table:style-name="Tableau3.D2" table:number-columns-spanned="2" office:value-type="string">
            <text:p text:style-name="P49">Lymphe</text:p>
          </table:table-cell>
          <table:covered-table-cell/>
          <table:table-cell table:style-name="Tableau3.F2" table:number-columns-spanned="2" office:value-type="string">
            <text:p text:style-name="P49">Plasma</text:p>
          </table:table-cell>
          <table:covered-table-cell/>
        </table:table-row>
        <table:table-row table:style-name="Tableau3.1">
          <table:covered-table-cell/>
          <table:table-cell table:style-name="Tableau3.B3" office:value-type="string">
            <text:p text:style-name="P51">mmol/L</text:p>
          </table:table-cell>
          <table:table-cell table:style-name="Tableau3.B3" office:value-type="string">
            <text:p text:style-name="P51">meq/L</text:p>
          </table:table-cell>
          <table:table-cell table:style-name="Tableau3.D3" office:value-type="string">
            <text:p text:style-name="P51">mmol/L</text:p>
          </table:table-cell>
          <table:table-cell table:style-name="Tableau3.B3" office:value-type="string">
            <text:p text:style-name="P51">meq/L</text:p>
          </table:table-cell>
          <table:table-cell table:style-name="Tableau3.B3" office:value-type="string">
            <text:p text:style-name="P51">mmol/L</text:p>
          </table:table-cell>
          <table:table-cell table:style-name="Tableau3.G3" office:value-type="string">
            <text:p text:style-name="P51">meq/L</text:p>
          </table:table-cell>
        </table:table-row>
        <table:table-row table:style-name="Tableau3.4">
          <table:table-cell table:style-name="Tableau3.A4" office:value-type="string">
            <text:p text:style-name="P53">Sodium</text:p>
          </table:table-cell>
          <table:table-cell table:style-name="Tableau3.B4" office:value-type="string">
            <text:p text:style-name="P53">10</text:p>
          </table:table-cell>
          <table:table-cell table:style-name="Tableau3.C4" office:value-type="string">
            <text:p text:style-name="P54"/>
          </table:table-cell>
          <table:table-cell table:style-name="Tableau3.D4" office:value-type="string">
            <text:p text:style-name="P53">140</text:p>
          </table:table-cell>
          <table:table-cell table:style-name="Tableau3.E4" office:value-type="string">
            <text:p text:style-name="P54"/>
          </table:table-cell>
          <table:table-cell table:style-name="Tableau3.F4" office:value-type="string">
            <text:p text:style-name="P53">140</text:p>
          </table:table-cell>
          <table:table-cell table:style-name="Tableau3.G4" office:value-type="string">
            <text:p text:style-name="P54"/>
          </table:table-cell>
        </table:table-row>
        <table:table-row table:style-name="Tableau3.4">
          <table:table-cell table:style-name="Tableau3.A5" office:value-type="string">
            <text:p text:style-name="P53">Potassium</text:p>
          </table:table-cell>
          <table:table-cell table:style-name="Tableau3.B5" office:value-type="string">
            <text:p text:style-name="P53">141</text:p>
          </table:table-cell>
          <table:table-cell table:style-name="Tableau3.C5" office:value-type="string">
            <text:p text:style-name="P54"/>
          </table:table-cell>
          <table:table-cell table:style-name="Tableau3.D5" office:value-type="string">
            <text:p text:style-name="P53">5</text:p>
          </table:table-cell>
          <table:table-cell table:style-name="Tableau3.E5" office:value-type="string">
            <text:p text:style-name="P54"/>
          </table:table-cell>
          <table:table-cell table:style-name="Tableau3.F5" office:value-type="string">
            <text:p text:style-name="P53">4.8</text:p>
          </table:table-cell>
          <table:table-cell table:style-name="Tableau3.G5" office:value-type="string">
            <text:p text:style-name="P54"/>
          </table:table-cell>
        </table:table-row>
        <table:table-row table:style-name="Tableau3.4">
          <table:table-cell table:style-name="Tableau3.A6" office:value-type="string">
            <text:p text:style-name="P53">Calcium</text:p>
          </table:table-cell>
          <table:table-cell table:style-name="Tableau3.B6" office:value-type="string">
            <text:p text:style-name="P53">0.4</text:p>
          </table:table-cell>
          <table:table-cell table:style-name="Tableau3.C6" office:value-type="string">
            <text:p text:style-name="P54"/>
          </table:table-cell>
          <table:table-cell table:style-name="Tableau3.D6" office:value-type="string">
            <text:p text:style-name="P53">2.5</text:p>
          </table:table-cell>
          <table:table-cell table:style-name="Tableau3.E6" office:value-type="string">
            <text:p text:style-name="P54"/>
          </table:table-cell>
          <table:table-cell table:style-name="Tableau3.F6" office:value-type="string">
            <text:p text:style-name="P53">2.5</text:p>
          </table:table-cell>
          <table:table-cell table:style-name="Tableau3.G6" office:value-type="string">
            <text:p text:style-name="P54"/>
          </table:table-cell>
        </table:table-row>
        <table:table-row table:style-name="Tableau3.4">
          <table:table-cell table:style-name="Tableau3.A7" office:value-type="string">
            <text:p text:style-name="P53">Magnésium</text:p>
          </table:table-cell>
          <table:table-cell table:style-name="Tableau3.B7" office:value-type="string">
            <text:p text:style-name="P53">29</text:p>
          </table:table-cell>
          <table:table-cell table:style-name="Tableau3.C7" office:value-type="string">
            <text:p text:style-name="P54"/>
          </table:table-cell>
          <table:table-cell table:style-name="Tableau3.D7" office:value-type="string">
            <text:p text:style-name="P53">1.5</text:p>
          </table:table-cell>
          <table:table-cell table:style-name="Tableau3.E7" office:value-type="string">
            <text:p text:style-name="P54"/>
          </table:table-cell>
          <table:table-cell table:style-name="Tableau3.F7" office:value-type="string">
            <text:p text:style-name="P53">0.9</text:p>
          </table:table-cell>
          <table:table-cell table:style-name="Tableau3.G7" office:value-type="string">
            <text:p text:style-name="P54"/>
          </table:table-cell>
        </table:table-row>
        <table:table-row table:style-name="Tableau3.4">
          <table:table-cell table:style-name="Tableau3.A8" office:value-type="string">
            <text:p text:style-name="P53">Chlore</text:p>
          </table:table-cell>
          <table:table-cell table:style-name="Tableau3.B8" office:value-type="string">
            <text:p text:style-name="P53">4</text:p>
          </table:table-cell>
          <table:table-cell table:style-name="Tableau3.C8" office:value-type="string">
            <text:p text:style-name="P54"/>
          </table:table-cell>
          <table:table-cell table:style-name="Tableau3.D8" office:value-type="string">
            <text:p text:style-name="P53">103</text:p>
          </table:table-cell>
          <table:table-cell table:style-name="Tableau3.E8" office:value-type="string">
            <text:p text:style-name="P54"/>
          </table:table-cell>
          <table:table-cell table:style-name="Tableau3.F8" office:value-type="string">
            <text:p text:style-name="P53">101</text:p>
          </table:table-cell>
          <table:table-cell table:style-name="Tableau3.G8" office:value-type="string">
            <text:p text:style-name="P54"/>
          </table:table-cell>
        </table:table-row>
        <table:table-row table:style-name="Tableau3.4">
          <table:table-cell table:style-name="Tableau3.A9" office:value-type="string">
            <text:p text:style-name="P53">Hydrogénocarbonate</text:p>
          </table:table-cell>
          <table:table-cell table:style-name="Tableau3.B9" office:value-type="string">
            <text:p text:style-name="P53">10</text:p>
          </table:table-cell>
          <table:table-cell table:style-name="Tableau3.C9" office:value-type="string">
            <text:p text:style-name="P54"/>
          </table:table-cell>
          <table:table-cell table:style-name="Tableau3.D9" office:value-type="string">
            <text:p text:style-name="P53">28</text:p>
          </table:table-cell>
          <table:table-cell table:style-name="Tableau3.E9" office:value-type="string">
            <text:p text:style-name="P54"/>
          </table:table-cell>
          <table:table-cell table:style-name="Tableau3.F9" office:value-type="string">
            <text:p text:style-name="P53">25</text:p>
          </table:table-cell>
          <table:table-cell table:style-name="Tableau3.G9" office:value-type="string">
            <text:p text:style-name="P54"/>
          </table:table-cell>
        </table:table-row>
        <table:table-row table:style-name="Tableau3.4">
          <table:table-cell table:style-name="Tableau3.A10" office:value-type="string">
            <text:p text:style-name="P53">Phosphates</text:p>
          </table:table-cell>
          <table:table-cell table:style-name="Tableau3.B10" office:value-type="string">
            <text:p text:style-name="P53">75</text:p>
          </table:table-cell>
          <table:table-cell table:style-name="Tableau3.C10" office:value-type="string">
            <text:p text:style-name="P54"/>
          </table:table-cell>
          <table:table-cell table:style-name="Tableau3.D10" office:value-type="string">
            <text:p text:style-name="P53">4</text:p>
          </table:table-cell>
          <table:table-cell table:style-name="Tableau3.E10" office:value-type="string">
            <text:p text:style-name="P54"/>
          </table:table-cell>
          <table:table-cell table:style-name="Tableau3.F10" office:value-type="string">
            <text:p text:style-name="P53">4</text:p>
          </table:table-cell>
          <table:table-cell table:style-name="Tableau3.G10" office:value-type="string">
            <text:p text:style-name="P54"/>
          </table:table-cell>
        </table:table-row>
        <table:table-row table:style-name="Tableau3.4">
          <table:table-cell table:style-name="Tableau3.A11" office:value-type="string">
            <text:p text:style-name="P53">Protéines (g/L)</text:p>
          </table:table-cell>
          <table:table-cell table:style-name="Tableau3.B11" office:value-type="string">
            <text:p text:style-name="P53">200</text:p>
          </table:table-cell>
          <table:table-cell table:style-name="Tableau3.C11" office:value-type="string">
            <text:p text:style-name="P54"/>
          </table:table-cell>
          <table:table-cell table:style-name="Tableau3.D11" office:value-type="string">
            <text:p text:style-name="P53">4</text:p>
          </table:table-cell>
          <table:table-cell table:style-name="Tableau3.E11" office:value-type="string">
            <text:p text:style-name="P54"/>
          </table:table-cell>
          <table:table-cell table:style-name="Tableau3.F11" office:value-type="string">
            <text:p text:style-name="P53">70</text:p>
          </table:table-cell>
          <table:table-cell table:style-name="Tableau3.G11" office:value-type="string">
            <text:p text:style-name="P54"/>
          </table:table-cell>
        </table:table-row>
        <table:table-row table:style-name="Tableau3.4">
          <table:table-cell table:style-name="Tableau3.A12" office:value-type="string">
            <text:p text:style-name="P53">Glucose (mmol/L)</text:p>
          </table:table-cell>
          <table:table-cell table:style-name="Tableau3.B12" office:value-type="string">
            <text:p text:style-name="P53">1.1</text:p>
          </table:table-cell>
          <table:table-cell table:style-name="Tableau3.C12" office:value-type="string">
            <text:p text:style-name="P54"/>
          </table:table-cell>
          <table:table-cell table:style-name="Tableau3.D12" office:value-type="string">
            <text:p text:style-name="P53">5</text:p>
          </table:table-cell>
          <table:table-cell table:style-name="Tableau3.E12" office:value-type="string">
            <text:p text:style-name="P54"/>
          </table:table-cell>
          <table:table-cell table:style-name="Tableau3.F12" office:value-type="string">
            <text:p text:style-name="P53">5</text:p>
          </table:table-cell>
          <table:table-cell table:style-name="Tableau3.G12" office:value-type="string">
            <text:p text:style-name="P54"/>
          </table:table-cell>
        </table:table-row>
        <table:table-row table:style-name="Tableau3.4">
          <table:table-cell table:style-name="Tableau3.A13" table:number-columns-spanned="3" office:value-type="string">
            <text:p text:style-name="P46"><text:span text:style-name="T31">Membrane cytoplasmique </text:span><text:span text:style-name="T22"></text:span></text:p>
          </table:table-cell>
          <table:covered-table-cell/>
          <table:covered-table-cell/>
          <table:table-cell table:style-name="Tableau3.D13" table:number-columns-spanned="4" office:value-type="string">
            <text:p text:style-name="P75">meq = mmol x nombre de charge</text:p>
          </table:table-cell>
          <table:covered-table-cell/>
          <table:covered-table-cell/>
          <table:covered-table-cell/>
        </table:table-row>
      </table:table>
      <text:p text:style-name="P101">Tableau <text:sequence text:ref-name="refTable2" text:name="Table" text:formula="ooow:Table+1" style:num-format="1">3</text:sequence><text:s/>: Répartition des macro-éléments dans l’organisme</text:p>
      <text:p text:style-name="P27">Aucun ions n’est en équilibre entre le milieu intra et extra-cellulaire. Le déséquilibre ionique contribue à l’établissement de la pression osmotique et permet les échanges cellulaires, c'est à dire les communication de la cellule avec son environnement.</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1">Elément</text:p>
          </table:table-cell>
          <table:table-cell table:style-name="Tableau4.A1" office:value-type="string">
            <text:p text:style-name="P51">Symbole</text:p>
          </table:table-cell>
          <table:table-cell table:style-name="Tableau4.C1" office:value-type="string">
            <text:p text:style-name="P51">Fonctions particulières</text:p>
          </table:table-cell>
        </table:table-row>
        <table:table-row table:style-name="Tableau4.1">
          <table:table-cell table:style-name="Tableau4.A2" office:value-type="string">
            <text:p text:style-name="P64">Calcium</text:p>
          </table:table-cell>
          <table:table-cell table:style-name="Tableau4.B2" office:value-type="string">
            <text:p text:style-name="P27"><text:span text:style-name="T56">Ca (Ca</text:span><text:span text:style-name="T4">2+</text:span><text:span text:style-name="T56">)</text:span></text:p>
          </table:table-cell>
          <table:table-cell table:style-name="Tableau4.C2" office:value-type="string">
            <text:p text:style-name="P66">Composant des os et des dents. Intervient dans de nombreux processus physiologiques (contraction musculaire, coagulation du sang).</text:p>
          </table:table-cell>
        </table:table-row>
        <table:table-row table:style-name="Tableau4.1">
          <table:table-cell table:style-name="Tableau4.A3" office:value-type="string">
            <text:p text:style-name="P69">Chlore</text:p>
          </table:table-cell>
          <table:table-cell table:style-name="Tableau4.B3" office:value-type="string">
            <text:p text:style-name="P27"><text:span text:style-name="T57">Cl (Cl</text:span><text:span text:style-name="T5">-</text:span><text:span text:style-name="T57">)</text:span></text:p>
          </table:table-cell>
          <table:table-cell table:style-name="Tableau4.C3" office:value-type="string">
            <text:p text:style-name="P66">Anion le plus important dans la neutralité électrique</text:p>
          </table:table-cell>
        </table:table-row>
        <table:table-row table:style-name="Tableau4.1">
          <table:table-cell table:style-name="Tableau4.A4" office:value-type="string">
            <text:p text:style-name="P27">Magnésium</text:p>
          </table:table-cell>
          <table:table-cell table:style-name="Tableau4.B4" office:value-type="string">
            <text:p text:style-name="P27">Mg (Mg<text:span text:style-name="T1">2+</text:span>)</text:p>
          </table:table-cell>
          <table:table-cell table:style-name="Tableau4.C4" office:value-type="string">
            <text:p text:style-name="P66">Composant des os. Rôle dans de nombreuses réactions chimiques (transmission neuromusculaire par exemple)</text:p>
          </table:table-cell>
        </table:table-row>
        <table:table-row table:style-name="Tableau4.1">
          <table:table-cell table:style-name="Tableau4.A5" office:value-type="string">
            <text:p text:style-name="P64">Phosphore</text:p>
          </table:table-cell>
          <table:table-cell table:style-name="Tableau4.B5" office:value-type="string">
            <text:p text:style-name="P27"><text:span text:style-name="T56">P (P</text:span><text:span text:style-name="T4">3-</text:span><text:span text:style-name="T56">)</text:span></text:p>
          </table:table-cell>
          <table:table-cell table:style-name="Tableau4.C5" office:value-type="string">
            <text:p text:style-name="P66">Composant des os et des dents. Présent dans l’ATP (Adénosine Tri Phosphate)</text:p>
          </table:table-cell>
        </table:table-row>
        <table:table-row table:style-name="Tableau4.1">
          <table:table-cell table:style-name="Tableau4.A6" office:value-type="string">
            <text:p text:style-name="P27">Potassium</text:p>
          </table:table-cell>
          <table:table-cell table:style-name="Tableau4.B6" office:value-type="string">
            <text:p text:style-name="P27">K (K<text:span text:style-name="T1">+</text:span>)</text:p>
          </table:table-cell>
          <table:table-cell table:style-name="Tableau4.C6" office:value-type="string">
            <text:p text:style-name="P66">Principal cation intracellulaire, important dans les potentiels trans-membranaires et dans la contraction des cellules musculaires.</text:p>
          </table:table-cell>
        </table:table-row>
        <table:table-row table:style-name="Tableau4.1">
          <table:table-cell table:style-name="Tableau4.A7" office:value-type="string">
            <text:p text:style-name="P70">Sodium</text:p>
          </table:table-cell>
          <table:table-cell table:style-name="Tableau4.B7" office:value-type="string">
            <text:p text:style-name="P27"><text:span text:style-name="T52">Na (Na</text:span><text:span text:style-name="T3">+</text:span><text:span text:style-name="T52">)</text:span></text:p>
          </table:table-cell>
          <table:table-cell table:style-name="Tableau4.C7" office:value-type="string">
            <text:p text:style-name="P78">Principal cation extracellulaire, important dans les potentiels trans-membranaires.</text:p>
          </table:table-cell>
        </table:table-row>
      </table:table>
      <text:p text:style-name="P101">Tableau <text:sequence text:ref-name="refTable3" text:name="Table" text:formula="ooow:Table+1" style:num-format="1">4</text:sequence> : Rôles des macro-éléments</text:p>
      <text:h text:style-name="Heading_20_3" text:outline-level="3"><text:bookmark-start text:name="__RefHeading___Toc506359952"/>Les oligo-éléments<text:bookmark-end text:name="__RefHeading___Toc506359952"/></text:h>
      <text:p text:style-name="P27">Ce sont des éléments présents en très petite quantité dans l’organisme. Il s’agit du cuivre, du cobalt, du manganèse, du zinc, du fer, du fluor, du silicium, de la silice, du molybdène, du chlore.</text:p>
      <table:table table:name="Tableau5" table:style-name="Tableau5">
        <table:table-column table:style-name="Tableau5.A"/>
        <table:table-column table:style-name="Tableau5.B"/>
        <table:table-row table:style-name="Tableau5.1">
          <table:table-cell table:style-name="Tableau5.A1" office:value-type="string">
            <text:p text:style-name="P51">Elément</text:p>
          </table:table-cell>
          <table:table-cell table:style-name="Tableau5.B1" office:value-type="string">
            <text:p text:style-name="P51">Fonctions particulières</text:p>
          </table:table-cell>
        </table:table-row>
        <table:table-row table:style-name="Tableau5.1">
          <table:table-cell table:style-name="Tableau5.A2" office:value-type="string">
            <text:p text:style-name="P27">Fer</text:p>
          </table:table-cell>
          <table:table-cell table:style-name="Tableau5.B2" office:value-type="string">
            <text:p text:style-name="P27">Entre dans la composition de l’hémoglobine, des enzymes</text:p>
          </table:table-cell>
        </table:table-row>
        <table:table-row table:style-name="Tableau5.1">
          <table:table-cell table:style-name="Tableau5.A3" office:value-type="string">
            <text:p text:style-name="P27">Iode</text:p>
          </table:table-cell>
          <table:table-cell table:style-name="Tableau5.B3" office:value-type="string">
            <text:p text:style-name="P27">Intervient dans le fonctionnement de la thyroïde</text:p>
          </table:table-cell>
        </table:table-row>
        <table:table-row table:style-name="Tableau5.1">
          <table:table-cell table:style-name="Tableau5.A4" office:value-type="string">
            <text:p text:style-name="P27">Fluor</text:p>
          </table:table-cell>
          <table:table-cell table:style-name="Tableau5.B4" office:value-type="string">
            <text:p text:style-name="P27">Intervient dans la composition des dents</text:p>
          </table:table-cell>
        </table:table-row>
        <table:table-row table:style-name="Tableau5.1">
          <table:table-cell table:style-name="Tableau5.A5" office:value-type="string">
            <text:p text:style-name="P27">Zinc</text:p>
          </table:table-cell>
          <table:table-cell table:style-name="Tableau5.B5" office:value-type="string">
            <text:p text:style-name="P27">Nécessaire à la synthèse de l’hémoglobine</text:p>
          </table:table-cell>
        </table:table-row>
        <table:table-row table:style-name="Tableau5.1">
          <table:table-cell table:style-name="Tableau5.A6" office:value-type="string">
            <text:p text:style-name="P27">Cuivre</text:p>
          </table:table-cell>
          <table:table-cell table:style-name="Tableau5.B6" office:value-type="string">
            <text:p text:style-name="P74">Entre dans la composition des enzymes cellulaires</text:p>
          </table:table-cell>
        </table:table-row>
      </table:table>
      <text:p text:style-name="P101">Tableau <text:sequence text:ref-name="refTable4" text:name="Table" text:formula="ooow:Table+1" style:num-format="1">5</text:sequence><text:s/>: rôles des principaux oligo-éléments</text:p>
      <text:p text:style-name="P125"/>
      <text:p text:style-name="P122">Principaux Constituants de la Matière Vivante</text:p>
      <text:h text:style-name="P2" text:outline-level="1"><text:bookmark-start text:name="__RefHeading___Toc506359953"/>Les Constituants Organiques<text:bookmark-end text:name="__RefHeading___Toc506359953"/></text:h>
      <text:h text:style-name="Heading_20_2" text:outline-level="2"><text:bookmark-start text:name="__RefHeading___Toc506359954"/>Généralités<text:bookmark-end text:name="__RefHeading___Toc506359954"/></text:h>
      <text:h text:style-name="Heading_20_3" text:outline-level="3"><text:bookmark-start text:name="__RefHeading___Toc506359955"/>Composition de la matière organique<text:bookmark-end text:name="__RefHeading___Toc506359955"/></text:h>
      <text:p text:style-name="P27">La matière organique est composée de Carbone, Hydrogène Oxygène, Azote, Phosphore, Soufre.</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51">Elément</text:p>
          </table:table-cell>
          <table:table-cell table:style-name="Tableau6.A1" office:value-type="string">
            <text:h text:style-name="Heading_20_5" text:outline-level="5">Symbole</text:h>
          </table:table-cell>
          <table:table-cell table:style-name="Tableau6.C1" office:value-type="string">
            <text:p text:style-name="P51">Fonctions particulières</text:p>
          </table:table-cell>
        </table:table-row>
        <table:table-row table:style-name="Tableau6.1">
          <table:table-cell table:style-name="Tableau6.A2" office:value-type="string">
            <text:p text:style-name="P27">Carbone</text:p>
          </table:table-cell>
          <table:table-cell table:style-name="Tableau6.B2" office:value-type="string">
            <text:p text:style-name="P47">C</text:p>
          </table:table-cell>
          <table:table-cell table:style-name="Tableau6.C2" office:value-type="string">
            <text:p text:style-name="P66">Entre dans la composition des glucides, lipides, protides et acides nucléiques</text:p>
          </table:table-cell>
        </table:table-row>
        <table:table-row table:style-name="Tableau6.1">
          <table:table-cell table:style-name="Tableau6.A3" office:value-type="string">
            <text:p text:style-name="P27">Hydrogène</text:p>
          </table:table-cell>
          <table:table-cell table:style-name="Tableau6.B3" office:value-type="string">
            <text:p text:style-name="P47">H</text:p>
          </table:table-cell>
          <table:table-cell table:style-name="Tableau6.C3" office:value-type="string">
            <text:p text:style-name="P66">Entre dans la composition des chaînes carbonées et de l’eau</text:p>
          </table:table-cell>
        </table:table-row>
        <table:table-row table:style-name="Tableau6.1">
          <table:table-cell table:style-name="Tableau6.A4" office:value-type="string">
            <text:p text:style-name="P27">Oxygène</text:p>
          </table:table-cell>
          <table:table-cell table:style-name="Tableau6.B4" office:value-type="string">
            <text:p text:style-name="P47">O</text:p>
          </table:table-cell>
          <table:table-cell table:style-name="Tableau6.C4" office:value-type="string">
            <text:p text:style-name="P66">Entre dans la composition des glucide, lipides, protides, acides nucléiques, de l’eau. Gaz indispensable pour la respiration.</text:p>
          </table:table-cell>
        </table:table-row>
        <table:table-row table:style-name="Tableau6.1">
          <table:table-cell table:style-name="Tableau6.A5" office:value-type="string">
            <text:p text:style-name="P27">Azote</text:p>
          </table:table-cell>
          <table:table-cell table:style-name="Tableau6.B5" office:value-type="string">
            <text:p text:style-name="P47">N</text:p>
          </table:table-cell>
          <table:table-cell table:style-name="Tableau6.C5" office:value-type="string">
            <text:p text:style-name="P66">Entre dans la composition des acides nucléiques et des protides</text:p>
          </table:table-cell>
        </table:table-row>
        <table:table-row table:style-name="Tableau6.1">
          <table:table-cell table:style-name="Tableau6.A6" office:value-type="string">
            <text:p text:style-name="P27">Phosphore</text:p>
          </table:table-cell>
          <table:table-cell table:style-name="Tableau6.B6" office:value-type="string">
            <text:p text:style-name="P47">P</text:p>
          </table:table-cell>
          <table:table-cell table:style-name="Tableau6.C6" office:value-type="string">
            <text:p text:style-name="P66">Entre dans la composition des acides nucléiques</text:p>
          </table:table-cell>
        </table:table-row>
        <table:table-row table:style-name="Tableau6.1">
          <table:table-cell table:style-name="Tableau6.A7" office:value-type="string">
            <text:p text:style-name="P27">Soufre</text:p>
          </table:table-cell>
          <table:table-cell table:style-name="Tableau6.B7" office:value-type="string">
            <text:p text:style-name="P47">S</text:p>
          </table:table-cell>
          <table:table-cell table:style-name="Tableau6.C7" office:value-type="string">
            <text:p text:style-name="P78">Entre dans la composition des acides aminés soufrés</text:p>
          </table:table-cell>
        </table:table-row>
      </table:table>
      <text:p text:style-name="P101">Tableau <text:sequence text:ref-name="refTable5" text:name="Table" text:formula="ooow:Table+1" style:num-format="1">6</text:sequence> : les éléments de la matière organique</text:p>
      <text:p text:style-name="P27">Tous ces éléments entre dans la classe des atomes ou éléments atomiques</text:p>
      <text:p text:style-name="P72"><draw:frame draw:style-name="fr8" draw:name="Objet7" text:anchor-type="as-char" svg:width="11.772cm" svg:height="3.122cm" draw:z-index="6"><draw:object-ole xlink:href="./Object 7" xlink:type="simple" xlink:show="embed" xlink:actuate="onLoad"/><draw:image xlink:href="./ObjectReplacements/Object 7" xlink:type="simple" xlink:show="embed" xlink:actuate="onLoad"/></draw:frame></text:p>
      <text:p text:style-name="P101">Figure <text:sequence text:ref-name="refFigure6" text:name="Figure" text:formula="ooow:Figure+1" style:num-format="1">7</text:sequence> : l'élément atomique</text:p>
      <text:p text:style-name="P98">Le noyau contient : les protons et les neutrons. Autour du noyau se trouvent les électrons qui constituent le nuage électronique. Ces électrons sont répartis en niveaux énergétiques ou couches électroniques : K (contient jusqu’à 2 électrons), L (8 électrons), M, N.</text:p>
      <table:table table:name="Tableau7" table:style-name="Tableau7">
        <table:table-column table:style-name="Tableau7.A"/>
        <table:table-column table:style-name="Tableau7.B" table:number-columns-repeated="6"/>
        <table:table-column table:style-name="Tableau7.H"/>
        <table:table-column table:style-name="Tableau7.I"/>
        <table:table-row table:style-name="Tableau7.1">
          <table:table-cell table:style-name="Tableau7.A1" office:value-type="string">
            <text:p text:style-name="P49">Nom de l’atome</text:p>
          </table:table-cell>
          <table:table-cell table:style-name="Tableau7.A1" office:value-type="string">
            <text:p text:style-name="P68">Symbole</text:p>
          </table:table-cell>
          <table:table-cell table:style-name="Tableau7.A1" office:value-type="string">
            <text:p text:style-name="P68">Nbre masse</text:p>
          </table:table-cell>
          <table:table-cell table:style-name="Tableau7.A1" office:value-type="string">
            <text:p text:style-name="P68">N° atomique</text:p>
          </table:table-cell>
          <table:table-cell table:style-name="Tableau7.A1" office:value-type="string">
            <text:p text:style-name="P68">Protons</text:p>
          </table:table-cell>
          <table:table-cell table:style-name="Tableau7.A1" office:value-type="string">
            <text:p text:style-name="P68">Electrons</text:p>
          </table:table-cell>
          <table:table-cell table:style-name="Tableau7.A1" office:value-type="string">
            <text:p text:style-name="P68">Neutron</text:p>
          </table:table-cell>
          <table:table-cell table:style-name="Tableau7.A1" office:value-type="string">
            <text:p text:style-name="P68">Valence</text:p>
          </table:table-cell>
          <table:table-cell table:style-name="Tableau7.I1" office:value-type="string">
            <text:h text:style-name="P94" text:outline-level="4">Nuage électronique</text:h>
          </table:table-cell>
        </table:table-row>
        <table:table-row table:style-name="Tableau7.1">
          <table:table-cell table:style-name="Tableau7.A2" office:value-type="string">
            <text:p text:style-name="P27">Carbone</text:p>
          </table:table-cell>
          <table:table-cell table:style-name="Tableau7.B2" office:value-type="string">
            <text:p text:style-name="P47">C</text:p>
          </table:table-cell>
          <table:table-cell table:style-name="Tableau7.C2" office:value-type="string">
            <text:p text:style-name="P47">12</text:p>
          </table:table-cell>
          <table:table-cell table:style-name="Tableau7.D2" office:value-type="string">
            <text:p text:style-name="P47">6</text:p>
          </table:table-cell>
          <table:table-cell table:style-name="Tableau7.E2" office:value-type="string">
            <text:p text:style-name="P47">6</text:p>
          </table:table-cell>
          <table:table-cell table:style-name="Tableau7.F2" office:value-type="string">
            <text:p text:style-name="P47">6</text:p>
          </table:table-cell>
          <table:table-cell table:style-name="Tableau7.G2" office:value-type="string">
            <text:p text:style-name="P47">6</text:p>
          </table:table-cell>
          <table:table-cell table:style-name="Tableau7.H2" office:value-type="string">
            <text:p text:style-name="P47">4</text:p>
          </table:table-cell>
          <table:table-cell table:style-name="Tableau7.I2" office:value-type="string">
            <text:p text:style-name="P47">K<text:span text:style-name="T1">2</text:span>L<text:span text:style-name="T1">4</text:span></text:p>
          </table:table-cell>
        </table:table-row>
        <table:table-row table:style-name="Tableau7.1">
          <table:table-cell table:style-name="Tableau7.A3" office:value-type="string">
            <text:p text:style-name="P27">Hydrogène</text:p>
          </table:table-cell>
          <table:table-cell table:style-name="Tableau7.B3" office:value-type="string">
            <text:p text:style-name="P47">H</text:p>
          </table:table-cell>
          <table:table-cell table:style-name="Tableau7.C3" office:value-type="string">
            <text:p text:style-name="P47">1</text:p>
          </table:table-cell>
          <table:table-cell table:style-name="Tableau7.D3" office:value-type="string">
            <text:p text:style-name="P47">1</text:p>
          </table:table-cell>
          <table:table-cell table:style-name="Tableau7.E3" office:value-type="string">
            <text:p text:style-name="P47">1</text:p>
          </table:table-cell>
          <table:table-cell table:style-name="Tableau7.F3" office:value-type="string">
            <text:p text:style-name="P47">1</text:p>
          </table:table-cell>
          <table:table-cell table:style-name="Tableau7.G3" office:value-type="string">
            <text:p text:style-name="P47">0</text:p>
          </table:table-cell>
          <table:table-cell table:style-name="Tableau7.H3" office:value-type="string">
            <text:p text:style-name="P47">1</text:p>
          </table:table-cell>
          <table:table-cell table:style-name="Tableau7.I3" office:value-type="string">
            <text:p text:style-name="P47">K<text:span text:style-name="T1">1</text:span></text:p>
          </table:table-cell>
        </table:table-row>
        <table:table-row table:style-name="Tableau7.1">
          <table:table-cell table:style-name="Tableau7.A4" office:value-type="string">
            <text:p text:style-name="P27">Oxygène</text:p>
          </table:table-cell>
          <table:table-cell table:style-name="Tableau7.B4" office:value-type="string">
            <text:p text:style-name="P47">O</text:p>
          </table:table-cell>
          <table:table-cell table:style-name="Tableau7.C4" office:value-type="string">
            <text:p text:style-name="P47">16</text:p>
          </table:table-cell>
          <table:table-cell table:style-name="Tableau7.D4" office:value-type="string">
            <text:p text:style-name="P47">8</text:p>
          </table:table-cell>
          <table:table-cell table:style-name="Tableau7.E4" office:value-type="string">
            <text:p text:style-name="P47">8</text:p>
          </table:table-cell>
          <table:table-cell table:style-name="Tableau7.F4" office:value-type="string">
            <text:p text:style-name="P47">8</text:p>
          </table:table-cell>
          <table:table-cell table:style-name="Tableau7.G4" office:value-type="string">
            <text:p text:style-name="P47">8</text:p>
          </table:table-cell>
          <table:table-cell table:style-name="Tableau7.H4" office:value-type="string">
            <text:p text:style-name="P47">2</text:p>
          </table:table-cell>
          <table:table-cell table:style-name="Tableau7.I4" office:value-type="string">
            <text:p text:style-name="P47">K<text:span text:style-name="T1">2</text:span>L<text:span text:style-name="T1">6</text:span></text:p>
          </table:table-cell>
        </table:table-row>
        <table:table-row table:style-name="Tableau7.1">
          <table:table-cell table:style-name="Tableau7.A5" office:value-type="string">
            <text:p text:style-name="P64">Azote</text:p>
          </table:table-cell>
          <table:table-cell table:style-name="Tableau7.B5" office:value-type="string">
            <text:p text:style-name="P65">N</text:p>
          </table:table-cell>
          <table:table-cell table:style-name="Tableau7.C5" office:value-type="string">
            <text:p text:style-name="P65">14</text:p>
          </table:table-cell>
          <table:table-cell table:style-name="Tableau7.D5" office:value-type="string">
            <text:p text:style-name="P65">7</text:p>
          </table:table-cell>
          <table:table-cell table:style-name="Tableau7.E5" office:value-type="string">
            <text:p text:style-name="P65">7</text:p>
          </table:table-cell>
          <table:table-cell table:style-name="Tableau7.F5" office:value-type="string">
            <text:p text:style-name="P65">7</text:p>
          </table:table-cell>
          <table:table-cell table:style-name="Tableau7.G5" office:value-type="string">
            <text:p text:style-name="P65">7</text:p>
          </table:table-cell>
          <table:table-cell table:style-name="Tableau7.H5" office:value-type="string">
            <text:p text:style-name="P65">3</text:p>
          </table:table-cell>
          <table:table-cell table:style-name="Tableau7.I5" office:value-type="string">
            <text:p text:style-name="P47"><text:span text:style-name="T56">K</text:span><text:span text:style-name="T4">2</text:span><text:span text:style-name="T56">L</text:span><text:span text:style-name="T4">5</text:span></text:p>
          </table:table-cell>
        </table:table-row>
        <table:table-row table:style-name="Tableau7.1">
          <table:table-cell table:style-name="Tableau7.A6" office:value-type="string">
            <text:p text:style-name="P64">Phosphore</text:p>
          </table:table-cell>
          <table:table-cell table:style-name="Tableau7.B6" office:value-type="string">
            <text:p text:style-name="P47">P</text:p>
          </table:table-cell>
          <table:table-cell table:style-name="Tableau7.C6" office:value-type="string">
            <text:p text:style-name="P47">31</text:p>
          </table:table-cell>
          <table:table-cell table:style-name="Tableau7.D6" office:value-type="string">
            <text:p text:style-name="P47">15</text:p>
          </table:table-cell>
          <table:table-cell table:style-name="Tableau7.E6" office:value-type="string">
            <text:p text:style-name="P47">15</text:p>
          </table:table-cell>
          <table:table-cell table:style-name="Tableau7.F6" office:value-type="string">
            <text:p text:style-name="P47">15</text:p>
          </table:table-cell>
          <table:table-cell table:style-name="Tableau7.G6" office:value-type="string">
            <text:p text:style-name="P47">16</text:p>
          </table:table-cell>
          <table:table-cell table:style-name="Tableau7.H6" office:value-type="string">
            <text:p text:style-name="P47">3</text:p>
          </table:table-cell>
          <table:table-cell table:style-name="Tableau7.I6" office:value-type="string">
            <text:p text:style-name="P47">K<text:span text:style-name="T1">2</text:span>L<text:span text:style-name="T1">8</text:span>M<text:span text:style-name="T1">5</text:span></text:p>
          </table:table-cell>
        </table:table-row>
        <table:table-row table:style-name="Tableau7.1">
          <table:table-cell table:style-name="Tableau7.A7" office:value-type="string">
            <text:p text:style-name="P27">Soufre</text:p>
          </table:table-cell>
          <table:table-cell table:style-name="Tableau7.B7" office:value-type="string">
            <text:p text:style-name="P47">S</text:p>
          </table:table-cell>
          <table:table-cell table:style-name="Tableau7.C7" office:value-type="string">
            <text:p text:style-name="P47">32</text:p>
          </table:table-cell>
          <table:table-cell table:style-name="Tableau7.D7" office:value-type="string">
            <text:p text:style-name="P47">16</text:p>
          </table:table-cell>
          <table:table-cell table:style-name="Tableau7.E7" office:value-type="string">
            <text:p text:style-name="P47">16</text:p>
          </table:table-cell>
          <table:table-cell table:style-name="Tableau7.F7" office:value-type="string">
            <text:p text:style-name="P47">16</text:p>
          </table:table-cell>
          <table:table-cell table:style-name="Tableau7.G7" office:value-type="string">
            <text:p text:style-name="P47">16</text:p>
          </table:table-cell>
          <table:table-cell table:style-name="Tableau7.H7" office:value-type="string">
            <text:p text:style-name="P47">2</text:p>
          </table:table-cell>
          <table:table-cell table:style-name="Tableau7.I7" office:value-type="string">
            <text:p text:style-name="P72">K<text:span text:style-name="T1">2</text:span>L<text:span text:style-name="T1">8</text:span>M<text:span text:style-name="T1">6</text:span></text:p>
          </table:table-cell>
        </table:table-row>
      </table:table>
      <text:p text:style-name="P101">Tableau <text:sequence text:ref-name="refTable6" text:name="Table" text:formula="ooow:Table+1" style:num-format="1">7</text:sequence> : les atomes de la matière organique</text:p>
      <text:p text:style-name="P27"><text:soft-page-break/>Pour acquérir la structure du gaz rare le plus proche, l’élément atomique partage un ou plusieurs électrons avec un autre élément atomique, et ce en fonction de sa valence. Entre ses 2 éléments, il pourra s’établir une liaison de covalence.</text:p>
      <text:p text:style-name="P27"><text:span text:style-name="T36">o</text:span><text:span text:style-name="T39">!</text:span><text:span text:style-name="T36">o</text:span> Il existe un autre moyen d’acquérir la structure du gaz rare le plus proche : par gain ou perte d’électrons. En cas de perte d’électrons, la charge globale devient positive, on obtient un cation. En cas de gain, la charge devient négative, on a alors à faire à un anion.</text:p>
      <text:h text:style-name="Heading_20_3" text:outline-level="3"><text:bookmark-start text:name="__RefHeading___Toc506359956"/>Cas particulier du carbone<text:bookmark-end text:name="__RefHeading___Toc506359956"/></text:h>
      <text:p text:style-name="P27">Valence du Carbone = 4 <text:span text:style-name="T20"></text:span> 4 liaisons de covalence possibles</text:p>
      <text:p text:style-name="P72"><draw:frame draw:style-name="fr9" draw:name="Objet8" text:anchor-type="as-char" svg:width="6.773cm" svg:height="4.101cm" draw:z-index="7"><draw:object-ole xlink:href="./Object 8" xlink:type="simple" xlink:show="embed" xlink:actuate="onLoad"/><draw:image xlink:href="./ObjectReplacements/Object 8" xlink:type="simple" xlink:show="embed" xlink:actuate="onLoad"/></draw:frame></text:p>
      <text:p text:style-name="P101">Figure <text:sequence text:ref-name="refFigure7" text:name="Figure" text:formula="ooow:Figure+1" style:num-format="1">8</text:sequence> : valence du carbone</text:p>
      <text:p text:style-name="P27">Lorsque les 4 valences du Carbone tétragonal portent des radicaux différents (R<text:span text:style-name="T25">1</text:span> à R<text:span text:style-name="T25">4</text:span>), le carbone est dit asymétrique et se note C<text:span text:style-name="T1">*</text:span>.</text:p>
      <text:p text:style-name="P72"><draw:frame draw:style-name="fr10" draw:name="Objet9" text:anchor-type="as-char" svg:width="7.779cm" svg:height="6.692cm" draw:z-index="8"><draw:object-ole xlink:href="./Object 9" xlink:type="simple" xlink:show="embed" xlink:actuate="onLoad"/><draw:image xlink:href="./ObjectReplacements/Object 9" xlink:type="simple" xlink:show="embed" xlink:actuate="onLoad"/></draw:frame></text:p>
      <text:p text:style-name="P101"><text:bookmark-start text:name="_Ref506015570"/>Figure <text:sequence text:ref-name="refFigure8" text:name="Figure" text:formula="ooow:Figure+1" style:num-format="1">9</text:sequence> <text:bookmark-start text:name="_Ref506015665"/>: asymétrie du carbone tétravalent<text:bookmark-end text:name="_Ref506015570"/><text:bookmark-end text:name="_Ref506015665"/></text:p>
      <text:p text:style-name="P27">Les deux molécules de la "<text:bookmark-ref text:reference-format="text" text:ref-name="_Ref506015570">Figure 9 : asymétrie du carbone tétravalent</text:bookmark-ref>" sont les images l’une de l’autre dans un miroir plan mais ne sont pas superposables : ce sont des énantiomères (ou isomères optiques). Pour vérifier l’existence d’énantiomère, on recherche la présence de carbone asymétrique. Deux énantiomères possèdent la même formule brute : ce sont des isomères avec un C<text:span text:style-name="T1">*</text:span>.</text:p>
      <text:p text:style-name="P27"><text:span text:style-name="T36">o</text:span><text:span text:style-name="T39">!</text:span><text:span text:style-name="T36">o</text:span> 2 molécules non superposables sont appelées chirales.</text:p>
      <text:p text:style-name="P27"><text:span text:style-name="T42">Ex :</text:span> Les 2 mains d’un individus sont chirales.</text:p>
      <text:h text:style-name="P114" text:outline-level="3"><text:bookmark-start text:name="__RefHeading___Toc506359957"/>Les principales fonctions organiques<text:bookmark-end text:name="__RefHeading___Toc506359957"/></text:h>
      <text:p text:style-name="P27">On appelle Radical un groupement fonctionnel n’intervenant pas dans la fonction principale.</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1">Fonction organique</text:p>
          </table:table-cell>
          <table:table-cell table:style-name="Tableau8.A1" office:value-type="string">
            <text:p text:style-name="P49">schémas</text:p>
          </table:table-cell>
          <table:table-cell table:style-name="Tableau8.C1" office:value-type="string">
            <text:p text:style-name="P51">Remarques, définitions</text:p>
          </table:table-cell>
        </table:table-row>
        <table:table-row table:style-name="Tableau8.1">
          <table:table-cell table:style-name="Tableau8.A2" office:value-type="string">
            <text:p text:style-name="P27">Alcool</text:p>
          </table:table-cell>
          <table:table-cell table:style-name="Tableau8.B2" office:value-type="string">
            <text:p text:style-name="P47"><draw:frame draw:style-name="fr11" draw:name="Objet10" text:anchor-type="as-char" svg:width="3.822cm" svg:height="4.323cm" draw:z-index="9"><draw:object-ole xlink:href="./Object 10" xlink:type="simple" xlink:show="embed" xlink:actuate="onLoad"/><draw:image xlink:href="./ObjectReplacements/Object 10" xlink:type="simple" xlink:show="embed" xlink:actuate="onLoad"/></draw:frame></text:p>
          </table:table-cell>
          <table:table-cell table:style-name="Tableau8.C2" office:value-type="string">
            <text:p text:style-name="P66">Les fonctions alcools sont des fonctions organiques pour lesquelles un groupe hydroxyle est porté par un atome de carbone tétragonal (lui-même lié à des atomes par 4 liaisons simples) On distingue les alcools I, II et III.</text:p>
          </table:table-cell>
        </table:table-row>
        <table:table-row table:style-name="Tableau8.1">
          <table:table-cell table:style-name="Tableau8.A3" office:value-type="string">
            <text:p text:style-name="P27">Aldéhyde et cétone</text:p>
          </table:table-cell>
          <table:table-cell table:style-name="Tableau8.B3" office:value-type="string">
            <text:p text:style-name="P47"><draw:frame draw:style-name="fr12" draw:name="Objet11" text:anchor-type="as-char" svg:width="2.376cm" svg:height="2.759cm" draw:z-index="10"><draw:object-ole xlink:href="./Object 11" xlink:type="simple" xlink:show="embed" xlink:actuate="onLoad"/><draw:image xlink:href="./ObjectReplacements/Object 11" xlink:type="simple" xlink:show="embed" xlink:actuate="onLoad"/></draw:frame></text:p>
          </table:table-cell>
          <table:table-cell table:style-name="Tableau8.C3" office:value-type="string">
            <text:p text:style-name="P66">Les fonctions aldéhydes et cétones sont des fonctions organiques pour lesquelles le carbone fonctionnel porte un groupe carbonyle. Le carbone est trigonal. Selon la nature des radicaux, on distinguera la fonction aldéhyde ou la fonction cétone.</text:p>
          </table:table-cell>
        </table:table-row>
        <table:table-row table:style-name="Tableau8.1">
          <table:table-cell table:style-name="Tableau8.A4" office:value-type="string">
            <text:p text:style-name="P27">Carboxylique</text:p>
          </table:table-cell>
          <table:table-cell table:style-name="Tableau8.B4" office:value-type="string">
            <text:p text:style-name="P47"><draw:frame draw:style-name="fr13" draw:name="Objet12" text:anchor-type="as-char" svg:width="1.134cm" svg:height="0.767cm" draw:z-index="11"><draw:object-ole xlink:href="./Object 12" xlink:type="simple" xlink:show="embed" xlink:actuate="onLoad"/><draw:image xlink:href="./ObjectReplacements/Object 12" xlink:type="simple" xlink:show="embed" xlink:actuate="onLoad"/></draw:frame></text:p>
          </table:table-cell>
          <table:table-cell table:style-name="Tableau8.C4" office:value-type="string">
            <text:p text:style-name="P66">Le carbone fonctionnel trigonal porte un groupe hydroxyle. Les molécules portant une fonction carboxylique présentent un caractère acide.</text:p>
          </table:table-cell>
        </table:table-row>
        <table:table-row table:style-name="Tableau8.1">
          <table:table-cell table:style-name="Tableau8.A5" office:value-type="string">
            <text:p text:style-name="P27">Amine</text:p>
          </table:table-cell>
          <table:table-cell table:style-name="Tableau8.B5" office:value-type="string">
            <text:p text:style-name="P47"><draw:frame draw:style-name="fr14" draw:name="Objet13" text:anchor-type="as-char" svg:width="1.175cm" svg:height="0.494cm" draw:z-index="12"><draw:object-ole xlink:href="./Object 13" xlink:type="simple" xlink:show="embed" xlink:actuate="onLoad"/><draw:image xlink:href="./ObjectReplacements/Object 13" xlink:type="simple" xlink:show="embed" xlink:actuate="onLoad"/></draw:frame></text:p>
          </table:table-cell>
          <table:table-cell table:style-name="Tableau8.C5" office:value-type="string">
            <text:p text:style-name="P67"/>
          </table:table-cell>
        </table:table-row>
        <table:table-row table:style-name="Tableau8.1">
          <table:table-cell table:style-name="Tableau8.A6" office:value-type="string">
            <text:p text:style-name="P27">Ester</text:p>
          </table:table-cell>
          <table:table-cell table:style-name="Tableau8.B6" office:value-type="string">
            <text:p text:style-name="P47"><draw:frame draw:style-name="fr15" draw:name="Objet14" text:anchor-type="as-char" svg:width="1.647cm" svg:height="1.669cm" draw:z-index="13"><draw:object-ole xlink:href="./Object 14" xlink:type="simple" xlink:show="embed" xlink:actuate="onLoad"/><draw:image xlink:href="./ObjectReplacements/Object 14" xlink:type="simple" xlink:show="embed" xlink:actuate="onLoad"/></draw:frame></text:p>
          </table:table-cell>
          <table:table-cell table:style-name="Tableau8.C6" office:value-type="string">
            <text:p text:style-name="P67"/>
          </table:table-cell>
        </table:table-row>
        <table:table-row table:style-name="Tableau8.1">
          <table:table-cell table:style-name="Tableau8.A7" office:value-type="string">
            <text:p text:style-name="P27">Amide</text:p>
          </table:table-cell>
          <table:table-cell table:style-name="Tableau8.B7" office:value-type="string">
            <text:p text:style-name="P47"><draw:frame draw:style-name="fr16" draw:name="Objet15" text:anchor-type="as-char" svg:width="0.773cm" svg:height="1.461cm" draw:z-index="14"><draw:object-ole xlink:href="./Object 15" xlink:type="simple" xlink:show="embed" xlink:actuate="onLoad"/><draw:image xlink:href="./ObjectReplacements/Object 15" xlink:type="simple" xlink:show="embed" xlink:actuate="onLoad"/></draw:frame></text:p>
          </table:table-cell>
          <table:table-cell table:style-name="Tableau8.C7" office:value-type="string">
            <text:p text:style-name="P67"/>
          </table:table-cell>
        </table:table-row>
        <table:table-row table:style-name="Tableau8.1">
          <table:table-cell table:style-name="Tableau8.A8" office:value-type="string">
            <text:p text:style-name="P27">Ether-oxyde</text:p>
          </table:table-cell>
          <table:table-cell table:style-name="Tableau8.B8" office:value-type="string">
            <text:p text:style-name="P47"><draw:frame draw:style-name="fr17" draw:name="Objet16" text:anchor-type="as-char" svg:width="2.418cm" svg:height="1.263cm" draw:z-index="15"><draw:object-ole xlink:href="./Object 16" xlink:type="simple" xlink:show="embed" xlink:actuate="onLoad"/><draw:image xlink:href="./ObjectReplacements/Object 16" xlink:type="simple" xlink:show="embed" xlink:actuate="onLoad"/></draw:frame></text:p>
          </table:table-cell>
          <table:table-cell table:style-name="Tableau8.C8" office:value-type="string">
            <text:p text:style-name="P79"/>
          </table:table-cell>
        </table:table-row>
      </table:table>
      <text:p text:style-name="P101">Tableau <text:sequence text:ref-name="refTable7" text:name="Table" text:formula="ooow:Table+1" style:num-format="1">8</text:sequence> : les principales fonctions organiques</text:p>
      <text:h text:style-name="P112" text:outline-level="2"><text:bookmark-start text:name="__RefHeading___Toc506359958"/>Les Glucides<text:bookmark-end text:name="__RefHeading___Toc506359958"/></text:h>
      <text:h text:style-name="Heading_20_3" text:outline-level="3"><text:bookmark-start text:name="__RefHeading___Toc506359959"/>Définitions<text:bookmark-end text:name="__RefHeading___Toc506359959"/></text:h>
      <text:p text:style-name="P27">Les glucides renferment C, H, O et accessoirement N et S. Le rapport H/O est toujours de 2/1. On distingue les molécules simples que l’on appelle Oses et les molécules complexes : les Osides.</text:p>
      <text:h text:style-name="Heading_20_3" text:outline-level="3"><text:bookmark-start text:name="__RefHeading___Toc506359960"/>Les Oses<text:bookmark-end text:name="__RefHeading___Toc506359960"/></text:h>
      <text:h text:style-name="Heading_20_4" text:outline-level="4">Définition</text:h>
      <text:p text:style-name="Standard">Les oses sont des polyols (ou polyalcools), c'est à dire qu’ils possèdent plusieurs fonctions alcools (I et II) et un groupement carbonyle : fonction aldéhyde ou cétone.</text:p>
      <text:list xml:id="list4292211577" text:style-name="WW8Num23">
        <text:list-item>
          <text:p text:style-name="P35">Les oses porteurs d’une fonction aldéhyde sont appelés des aldoses</text:p>
        </text:list-item>
        <text:list-item>
          <text:p text:style-name="P35">Les oses porteurs d’une fonction cétone sont appelés des cétoses</text:p>
        </text:list-item>
      </text:list>
      <text:p text:style-name="P98">Un ose sera toujours défini par :</text:p>
      <text:list xml:id="list135942734" text:style-name="WW8Num3">
        <text:list-item>
          <text:p text:style-name="P36">La fonction carbonyle</text:p>
        </text:list-item>
        <text:list-item>
          <text:p text:style-name="P36">Le nombre (n) d’atomes de C contenu dans la molécule :</text:p>
          <text:list>
            <text:list-item>
              <text:p text:style-name="P36">Si n=3 <text:span text:style-name="T20"></text:span> triose</text:p>
            </text:list-item>
            <text:list-item>
              <text:p text:style-name="P36">Si n=4 <text:span text:style-name="T20"></text:span> tétrose</text:p>
            </text:list-item>
            <text:list-item>
              <text:p text:style-name="P36">Si n=5 <text:span text:style-name="T20"></text:span> pentose</text:p>
            </text:list-item>
            <text:list-item>
              <text:p text:style-name="P36">Si n=6 <text:span text:style-name="T20"></text:span> hexose</text:p>
            </text:list-item>
          </text:list>
        </text:list-item>
      </text:list>
      <text:p text:style-name="P27"><text:span text:style-name="T36">o</text:span><text:span text:style-name="T39">!</text:span><text:span text:style-name="T36">o</text:span><text:span text:style-name="T9"> </text:span><text:span text:style-name="T12">For</text:span>mule brute des oses : <text:span text:style-name="T58">C</text:span><text:span text:style-name="T27">n</text:span><text:span text:style-name="T58">H</text:span><text:span text:style-name="T27">2n</text:span><text:span text:style-name="T58">O</text:span><text:span text:style-name="T27">n</text:span> ou C<text:span text:style-name="T25">n</text:span>(H<text:span text:style-name="T25">2</text:span>O)<text:span text:style-name="T25">n</text:span> d’où l’ancien nom des glucides : hydrates de carbone.</text:p>
      <text:p text:style-name="P27"><text:span text:style-name="T42">Ex :</text:span> si triose : C<text:span text:style-name="T25">3</text:span>H<text:span text:style-name="T25">6</text:span>O<text:span text:style-name="T25">3</text:span>, si hexose : C<text:span text:style-name="T25">6</text:span>H<text:span text:style-name="T25">12</text:span>O<text:span text:style-name="T25">6</text:span></text:p>
      <text:h text:style-name="Heading_20_4" text:outline-level="4">Les aldoses</text:h>
      <text:p text:style-name="P27">On appelle aldose un ose portant une fonction carbonyle aldéhydique sur le C n°1 (ou C<text:span text:style-name="T25">1</text:span>) et n-1 fonctions alcool dont une fonction alcool I<text:span text:style-name="T1">aire</text:span> toujours portée par le C<text:span text:style-name="T25">2</text:span>.</text:p>
      <text:p text:style-name="P27"><text:span text:style-name="T42">Ex :</text:span> Aldotriose C<text:span text:style-name="T25">3</text:span>H<text:span text:style-name="T25">6</text:span>O<text:span text:style-name="T25">3</text:span></text:p>
      <text:p text:style-name="P72"><draw:frame draw:style-name="fr18" draw:name="Objet17" text:anchor-type="as-char" svg:width="14.896cm" svg:height="6.482cm" draw:z-index="16"><draw:object-ole xlink:href="./Object 17" xlink:type="simple" xlink:show="embed" xlink:actuate="onLoad"/><draw:image xlink:href="./ObjectReplacements/Object 17" xlink:type="simple" xlink:show="embed" xlink:actuate="onLoad"/></draw:frame></text:p>
      <text:p text:style-name="P101">Figure <text:sequence text:ref-name="refFigure9" text:name="Figure" text:formula="ooow:Figure+1" style:num-format="1">10</text:sequence> : glycéraldéhyde (aldotriose)</text:p>
      <text:p text:style-name="P27"/>
      <text:p text:style-name="P27"/>
      <text:p text:style-name="P27"><text:soft-page-break/><text:span text:style-name="T43">Ex :</text:span><text:span text:style-name="T56"> Aldotétrose C</text:span><text:span text:style-name="T28">4</text:span><text:span text:style-name="T56">H</text:span><text:span text:style-name="T28">8</text:span><text:span text:style-name="T56">O</text:span><text:span text:style-name="T28">4</text:span></text:p>
      <text:p text:style-name="P72"><draw:frame draw:style-name="fr19" draw:name="Objet18" text:anchor-type="as-char" svg:width="13.649cm" svg:height="11.328cm" draw:z-index="17"><draw:object-ole xlink:href="./Object 18" xlink:type="simple" xlink:show="embed" xlink:actuate="onLoad"/><draw:image xlink:href="./ObjectReplacements/Object 18" xlink:type="simple" xlink:show="embed" xlink:actuate="onLoad"/></draw:frame></text:p>
      <text:p text:style-name="P101">Figure <text:sequence text:ref-name="refFigure10" text:name="Figure" text:formula="ooow:Figure+1" style:num-format="1">11</text:sequence> : aldotétroses</text:p>
      <text:p text:style-name="Standard"><text:span text:style-name="T37">o</text:span><text:span text:style-name="T40">!</text:span><text:span text:style-name="T37">o</text:span><text:span text:style-name="T9"> <text:tab/></text:span><text:span text:style-name="T13">x.</text:span><text:span text:style-name="T58">C</text:span><text:span text:style-name="T6">*</text:span><text:span text:style-name="T58"><text:tab/></text:span><text:span text:style-name="T24"></text:span><text:span text:style-name="T58"><text:tab/>2</text:span><text:span text:style-name="T6">x</text:span><text:span text:style-name="T58"> énantiomères</text:span></text:p>
      <text:p text:style-name="P82">1.C<text:span text:style-name="T1">*</text:span><text:tab/><text:span text:style-name="T23"></text:span><text:tab/>2 énantiomères</text:p>
      <text:p text:style-name="P82">2.C<text:span text:style-name="T1">*</text:span><text:tab/><text:span text:style-name="T23"></text:span><text:tab/>4 énantiomères</text:p>
      <text:p text:style-name="P82">3.C<text:span text:style-name="T1">*</text:span><text:tab/><text:span text:style-name="T23"></text:span><text:tab/>8 énantiomères</text:p>
      <text:p text:style-name="P82">4.C<text:span text:style-name="T1">*</text:span><text:tab/><text:span text:style-name="T23"></text:span><text:tab/>16 énantiomères</text:p>
      <text:p text:style-name="P27"><text:span text:style-name="T36">o</text:span><text:span text:style-name="T39">!</text:span><text:span text:style-name="T36">o</text:span><text:span text:style-name="T9"> </text:span><text:span text:style-name="T12">Relat</text:span>ion entre le nombre de C total et le nombre de C<text:span text:style-name="T1">*</text:span> :</text:p>
      <text:p text:style-name="P47"><text:span text:style-name="T58">x = n – 2</text:span> <text:s text:c="4"/><text:span text:style-name="T59">n = nombre d’atomes de C total</text:span></text:p>
      <text:p text:style-name="P72"><draw:frame draw:style-name="fr20" draw:name="Objet19" text:anchor-type="as-char" svg:width="1.819cm" svg:height="1.817cm" draw:z-index="18"><draw:object-ole xlink:href="./Object 19" xlink:type="simple" xlink:show="embed" xlink:actuate="onLoad"/><draw:image xlink:href="./ObjectReplacements/Object 19" xlink:type="simple" xlink:show="embed" xlink:actuate="onLoad"/></draw:frame></text:p>
      <text:p text:style-name="P101"><text:bookmark-start text:name="_Ref506120577"/>Figure <text:sequence text:ref-name="refFigure11" text:name="Figure" text:formula="ooow:Figure+1" style:num-format="1">12</text:sequence> : Formule semi-développée d’un C<text:span text:style-name="T25">5</text:span>H<text:span text:style-name="T25">10</text:span>O<text:span text:style-name="T25">5</text:span><text:bookmark-end text:name="_Ref506120577"/></text:p>
      <text:p text:style-name="P27">L’aldose de la "<text:bookmark-ref text:reference-format="text" text:ref-name="_Ref506120577">Figure 12 : Formule semi-développée d’un C5H10O5</text:bookmark-ref>" possède x=n-2=5-2=3 C<text:span text:style-name="T1">*</text:span>, c'est à dire <text:s/>2<text:span text:style-name="T1">x</text:span>=2<text:span text:style-name="T1">3</text:span>=8 énantiomères possibles.</text:p>
      <text:p text:style-name="P27"><text:span text:style-name="T36">o</text:span><text:span text:style-name="T39">!</text:span><text:span text:style-name="T36">o</text:span><text:span text:style-name="T9"> </text:span><text:span text:style-name="T12">La </text:span>plupart des oses naturels (aldoses ou cétoses) sont de la série D.</text:p>
      <text:p text:style-name="P72"><text:soft-page-break/><draw:frame draw:style-name="fr21" draw:name="Objet20" text:anchor-type="as-char" svg:width="12.958cm" svg:height="7.391cm" draw:z-index="19"><draw:object-ole xlink:href="./Object 20" xlink:type="simple" xlink:show="embed" xlink:actuate="onLoad"/><draw:image xlink:href="./ObjectReplacements/Object 20" xlink:type="simple" xlink:show="embed" xlink:actuate="onLoad"/></draw:frame></text:p>
      <text:p text:style-name="P101">Figure <text:sequence text:ref-name="refFigure12" text:name="Figure" text:formula="ooow:Figure+1" style:num-format="1">13</text:sequence> : aldoses remarquables</text:p>
      <text:p text:style-name="Standard">Parmi les aldoses importants nous avons le l'aldopentose ribose (constituant des acides nucléiques : ADN, ARN), et les aldohexoses glucose (Glc, faisant partie du diholoside saccharose) et galactose (Glc, présent dans le lait).</text:p>
      <text:h text:style-name="Heading_20_4" text:outline-level="4">Les cétoses</text:h>
      <text:p text:style-name="P27">Les cétoses sont des oses simples portant comme fonction principale la fonction cétone :</text:p>
      <text:p text:style-name="P72"><draw:frame draw:style-name="fr22" draw:name="Objet21" text:anchor-type="as-char" svg:width="1.679cm" svg:height="2.57cm" draw:z-index="20"><draw:object-ole xlink:href="./Object 21" xlink:type="simple" xlink:show="embed" xlink:actuate="onLoad"/><draw:image xlink:href="./ObjectReplacements/Object 21" xlink:type="simple" xlink:show="embed" xlink:actuate="onLoad"/></draw:frame></text:p>
      <text:p text:style-name="P101">Figure <text:sequence text:ref-name="refFigure13" text:name="Figure" text:formula="ooow:Figure+1" style:num-format="1">14</text:sequence> : fonction cétone</text:p>
      <text:p text:style-name="P27">La fonction cétone est portée par le carbone n°2 (C<text:span text:style-name="T25">2</text:span>).</text:p>
      <text:p text:style-name="P72"><draw:frame draw:style-name="fr23" draw:name="Objet22" text:anchor-type="as-char" svg:width="3.013cm" svg:height="5.38cm" draw:z-index="21"><draw:object-ole xlink:href="./Object 22" xlink:type="simple" xlink:show="embed" xlink:actuate="onLoad"/><draw:image xlink:href="./ObjectReplacements/Object 22" xlink:type="simple" xlink:show="embed" xlink:actuate="onLoad"/></draw:frame></text:p>
      <text:p text:style-name="P101"><text:bookmark-start text:name="_Ref506128927"/>Figure <text:sequence text:ref-name="refFigure14" text:name="Figure" text:formula="ooow:Figure+1" style:num-format="1">15</text:sequence> : cétotriose<text:bookmark-end text:name="_Ref506128927"/></text:p>
      <text:p text:style-name="P72"><text:soft-page-break/><draw:frame draw:style-name="fr24" draw:name="Objet23" text:anchor-type="as-char" svg:width="6.345cm" svg:height="6.925cm" draw:z-index="22"><draw:object-ole xlink:href="./Object 23" xlink:type="simple" xlink:show="embed" xlink:actuate="onLoad"/><draw:image xlink:href="./ObjectReplacements/Object 23" xlink:type="simple" xlink:show="embed" xlink:actuate="onLoad"/></draw:frame></text:p>
      <text:p text:style-name="P101">Figure <text:sequence text:ref-name="refFigure15" text:name="Figure" text:formula="ooow:Figure+1" style:num-format="1">16</text:sequence> : cétotétroses</text:p>
      <text:p text:style-name="P72"><draw:frame draw:style-name="fr25" draw:name="Objet24" text:anchor-type="as-char" svg:width="15.282cm" svg:height="7.498cm" draw:z-index="23"><draw:object-ole xlink:href="./Object 24" xlink:type="simple" xlink:show="embed" xlink:actuate="onLoad"/><draw:image xlink:href="./ObjectReplacements/Object 24" xlink:type="simple" xlink:show="embed" xlink:actuate="onLoad"/></draw:frame></text:p>
      <text:p text:style-name="P101"><text:bookmark-start text:name="_Ref506128945"/><text:bookmark-start text:name="_Ref506182955"/>Figure <text:sequence text:ref-name="refFigure16" text:name="Figure" text:formula="ooow:Figure+1" style:num-format="1">17</text:sequence> : cétohexoses<text:bookmark-end text:name="_Ref506128945"/> dont le fructose<text:bookmark-end text:name="_Ref506182955"/> (Fruc)</text:p>
      <text:p text:style-name="P27">Dans le cas de la "<text:bookmark-ref text:reference-format="text" text:ref-name="_Ref506182955">Figure 17 : cétohexoses dont le fructose</text:bookmark-ref>" nous avons 3.C<text:span text:style-name="T1">*</text:span>=2<text:span text:style-name="T1">3</text:span>=8 isomères optiques.</text:p>
      <text:p text:style-name="P27"><text:span text:style-name="T36">o</text:span><text:span text:style-name="T39">!</text:span><text:span text:style-name="T36">o</text:span><text:span text:style-name="T9"> </text:span><text:span text:style-name="T12">Les</text:span> cétoses ne sont pas des sucres réducteurs <text:span text:style-name="T20"></text:span> on ne peux pas les mettre en évidence à l’aide de la liqueur de Fehling.</text:p>
      <text:h text:style-name="Heading_20_4" text:outline-level="4">Cyclisation des oses</text:h>
      <text:p text:style-name="P27">Jusqu’à présent nous avons écrit la formule des oses sous forme d’une chaîne linéaire. Mais cette représentation n’est pas satisfaisante car elle ne permet pas d’expliquer un certain nombre d’observations. Il fallait donc envisager l’existence d’un atome de carbone asymétrique supplémentaire et Tollens proposa une structure où le carbone 1 du glucose devient asymétrique après l’apparition d’un cycle formé par l’élimination d’une molécule d’eau entre la fonction aldéhydique et l’hydroxyle porté par le carbone 5 créant ainsi un pont osidique (voir complément sur les liaisons osidiques dans le chapitre consacré aux Osides).</text:p>
      <text:p text:style-name="P72"><text:soft-page-break/><draw:frame draw:style-name="fr26" draw:name="Objet25" text:anchor-type="as-char" svg:width="10.918cm" svg:height="6.525cm" draw:z-index="24"><draw:object-ole xlink:href="./Object 25" xlink:type="simple" xlink:show="embed" xlink:actuate="onLoad"/><draw:image xlink:href="./ObjectReplacements/Object 25" xlink:type="simple" xlink:show="embed" xlink:actuate="onLoad"/></draw:frame></text:p>
      <text:p text:style-name="P101"><text:bookmark-start text:name="_Ref506182560"/>Figure <text:sequence text:ref-name="refFigure17" text:name="Figure" text:formula="ooow:Figure+1" style:num-format="1">18</text:sequence> : passage du D-glucose de la forme linéaire à la forme glucopyranose<text:bookmark-end text:name="_Ref506182560"/></text:p>
      <text:p text:style-name="P27">Le cycle hexagonal n’est pas plan : en raison des angles de valence de l’atome de carbone, le cycle pyranique prend une conformation en bateau ou en chaise. Cette cyclisation donne naissance à deux nouveaux isomères <text:span text:style-name="T49"></text:span> et <text:span text:style-name="T49"></text:span> du fait de la naissance d'un nouveau C<text:span text:style-name="T1">*</text:span>.</text:p>
      <text:p text:style-name="P72"><draw:frame draw:style-name="fr27" draw:name="Objet26" text:anchor-type="as-char" svg:width="14.102cm" svg:height="8.19cm" draw:z-index="25"><draw:object-ole xlink:href="./Object 26" xlink:type="simple" xlink:show="embed" xlink:actuate="onLoad"/><draw:image xlink:href="./ObjectReplacements/Object 26" xlink:type="simple" xlink:show="embed" xlink:actuate="onLoad"/></draw:frame></text:p>
      <text:p text:style-name="P101">Figure <text:sequence text:ref-name="refFigure18" text:name="Figure" text:formula="ooow:Figure+1" style:num-format="1">19</text:sequence> : formes bateau et chaise, <text:span text:style-name="T49"></text:span> et <text:span text:style-name="T49"></text:span>-glucose</text:p>
      <text:p text:style-name="P27">Il y a deux possibilités de cyclisation donnant deux formes différentes : la forme pyranne (voir « <text:bookmark-ref text:reference-format="text" text:ref-name="_Ref506182560">Figure 18 : passage du D-glucose de la forme linéaire à la forme glucopyranose</text:bookmark-ref> ») et la forme furanne.</text:p>
      <text:p text:style-name="P72"><draw:frame draw:style-name="fr28" draw:name="Objet27" text:anchor-type="as-char" svg:width="10.324cm" svg:height="3.715cm" draw:z-index="26"><draw:object-ole xlink:href="./Object 27" xlink:type="simple" xlink:show="embed" xlink:actuate="onLoad"/><draw:image xlink:href="./ObjectReplacements/Object 27" xlink:type="simple" xlink:show="embed" xlink:actuate="onLoad"/></draw:frame></text:p>
      <text:p text:style-name="P101">Figure <text:sequence text:ref-name="refFigure19" text:name="Figure" text:formula="ooow:Figure+1" style:num-format="1">20</text:sequence> : structures des furanne et pyranne</text:p>
      <text:h text:style-name="Heading_20_3" text:outline-level="3"><text:bookmark-start text:name="__RefHeading___Toc506359961"/><text:soft-page-break/>Les osides<text:bookmark-end text:name="__RefHeading___Toc506359961"/></text:h>
      <text:p text:style-name="P27">On distingue les holosides (polymères d’oses) et les hétérosides (constitués de l’association entre une fraction osidique et une fraction soit lipidique, soit protidique, soit minérale). Nous ne parlerons ici que des holosides.</text:p>
      <text:p text:style-name="P99">Selon le nombre d’oses constituant la chaîne, on parlera de :</text:p>
      <text:list xml:id="list2755514058" text:style-name="WW8Num28">
        <text:list-item>
          <text:p text:style-name="P13">Diholosides (2 oses : n = 2)</text:p>
        </text:list-item>
        <text:list-item>
          <text:p text:style-name="P13">Oligoholosides (n <text:span text:style-name="T49"></text:span> 10)</text:p>
        </text:list-item>
        <text:list-item>
          <text:p text:style-name="P13">Polyholosides (n &gt; 10)</text:p>
        </text:list-item>
      </text:list>
      <text:h text:style-name="Heading_20_4" text:outline-level="4">Les diholosides</text:h>
      <text:p text:style-name="P72"><draw:frame draw:style-name="fr29" draw:name="Objet28" text:anchor-type="as-char" svg:width="15.917cm" svg:height="4.486cm" draw:z-index="27"><draw:object-ole xlink:href="./Object 28" xlink:type="simple" xlink:show="embed" xlink:actuate="onLoad"/><draw:image xlink:href="./ObjectReplacements/Object 28" xlink:type="simple" xlink:show="embed" xlink:actuate="onLoad"/></draw:frame></text:p>
      <text:p text:style-name="P101">Figure <text:sequence text:ref-name="refFigure20" text:name="Figure" text:formula="ooow:Figure+1" style:num-format="1">21</text:sequence> : la liaison osidique</text:p>
      <text:p text:style-name="P27"><text:span text:style-name="T42">Ex :</text:span> <text:span text:style-name="T12">L</text:span>a liaison s'appellera <text:span text:style-name="T49"></text:span>1,4 ou <text:span text:style-name="T49"></text:span>1,6 selon que les oses <text:span text:style-name="T49"></text:span> sont reliés entre eux par une liaison entre le C<text:span text:style-name="T25">1</text:span> du premier ose et le C<text:span text:style-name="T25">4</text:span> du second ou le C<text:span text:style-name="T25">1</text:span> du premier ose et le C<text:span text:style-name="T25">6</text:span> du second.</text:p>
      <text:p text:style-name="P72"><draw:frame draw:style-name="fr30" draw:name="Objet29" text:anchor-type="as-char" svg:width="8.996cm" svg:height="4.736cm" draw:z-index="28"><draw:object-ole xlink:href="./Object 29" xlink:type="simple" xlink:show="embed" xlink:actuate="onLoad"/><draw:image xlink:href="./ObjectReplacements/Object 29" xlink:type="simple" xlink:show="embed" xlink:actuate="onLoad"/></draw:frame></text:p>
      <text:p text:style-name="P101">Figure <text:sequence text:ref-name="refFigure21" text:name="Figure" text:formula="ooow:Figure+1" style:num-format="1">22</text:sequence> : molécule de maltose (2 glucoses reliés en <text:span text:style-name="T49"></text:span>1,4)</text:p>
      <text:p text:style-name="P27"><text:span text:style-name="T36">o</text:span><text:span text:style-name="T39">!</text:span><text:span text:style-name="T36">o</text:span><text:span text:style-name="T9"> </text:span><text:span text:style-name="T12">Les</text:span> principaux diholosides sont le maltose (Glc <text:span text:style-name="T49"></text:span>1,4 Glc) et le lactose (Gal <text:span text:style-name="T49"></text:span>1,4 Glc) pour les diholosides réducteurs et le saccharose (Glc <text:span text:style-name="T49"></text:span>1<text:span text:style-name="T49"></text:span>2 Fruc) pour les diholosides non réducteurs.</text:p>
      <text:h text:style-name="Heading_20_4" text:outline-level="4">Les polyholosides</text:h>
      <text:p text:style-name="P27">Les polyholosides sont des polymères d'oses : enchaînement d'un nombre important d'unités identiques. Dans les cas d'études qui suivent, l'unité de base (ou monomère) est le glucose (Glc).</text:p>
      <text:p text:style-name="P27">Il existe trois exemples principaux : dans le monde végétal nous avons l'amidon et le cellulose (fibre alimentaire) et dans le monde animal le glycogène.</text:p>
      <text:p text:style-name="P27">Amidon et glycogène possèdent une structure proche car ils constituent la forme de réserve du glucose soit chez le végétal, soit chez l'animal. Ces 2 molécules dont constituées d'une polymérisation du glucose en <text:span text:style-name="T49"></text:span>1,4 et en <text:span text:style-name="T49"></text:span>1,6.</text:p>
      <text:p text:style-name="P72"><text:soft-page-break/><draw:frame draw:style-name="fr31" draw:name="Objet30" text:anchor-type="as-char" svg:width="10.067cm" svg:height="7.258cm" draw:z-index="29"><draw:object-ole xlink:href="./Object 30" xlink:type="simple" xlink:show="embed" xlink:actuate="onLoad"/><draw:image xlink:href="./ObjectReplacements/Object 30" xlink:type="simple" xlink:show="embed" xlink:actuate="onLoad"/></draw:frame></text:p>
      <text:p text:style-name="P101">Figure <text:sequence text:ref-name="refFigure22" text:name="Figure" text:formula="ooow:Figure+1" style:num-format="1">23</text:sequence> : amidon</text:p>
      <text:p text:style-name="P27"><text:span text:style-name="T36">o</text:span><text:span text:style-name="T39">!</text:span><text:span text:style-name="T36">o</text:span><text:span text:style-name="T9"> </text:span><text:span text:style-name="T12">For</text:span>mule brute de l'amidon : (C<text:span text:style-name="T25">6</text:span>H<text:span text:style-name="T25">10</text:span>O<text:span text:style-name="T25">5</text:span>)<text:span text:style-name="T25">n</text:span></text:p>
      <text:p text:style-name="P27"><text:span text:style-name="T42">Ex :</text:span> Comparons la masse molaire de la molécule d'amidon avec celle du glucose. Prenons une molécule d'amidon à 50 résidus Glc. Amidon : M(C<text:span text:style-name="T25">6</text:span>H<text:span text:style-name="T25">10</text:span>O<text:span text:style-name="T25">5</text:span>)<text:span text:style-name="T25">50</text:span>=162x50=8100 g.mol<text:span text:style-name="T1">-1</text:span> <text:span text:style-name="T20"></text:span> macromolécule. Glucose : M(C<text:span text:style-name="T25">6</text:span>H<text:span text:style-name="T25">12</text:span>O<text:span text:style-name="T25">6</text:span>)=180 g.mol<text:span text:style-name="T1">-1</text:span> <text:span text:style-name="T20"></text:span>molécule simple.</text:p>
      <text:p text:style-name="P27">Pour la cellulose il s'agit d'un polymère de glucose en <text:span text:style-name="T49"></text:span>1,4. Ces liaisons ne sont pas digérées par l'organisme humain.</text:p>
      <text:p text:style-name="P27">Lors des processus de digestion alimentaire, l'amidon est tout d'abord dégradé en maltose par les amylases salivaires et pancréatiques. Ensuite, les maltases intestinales vont dégrader le maltose en glucose, glucose qui sera absorbé.</text:p>
      <text:p text:style-name="P72"><draw:frame draw:style-name="fr32" draw:name="Objet31" text:anchor-type="as-char" svg:width="10.416cm" svg:height="7.497cm" draw:z-index="30"><draw:object-ole xlink:href="./Object 31" xlink:type="simple" xlink:show="embed" xlink:actuate="onLoad"/><draw:image xlink:href="./ObjectReplacements/Object 31" xlink:type="simple" xlink:show="embed" xlink:actuate="onLoad"/></draw:frame></text:p>
      <text:p text:style-name="P101">Figure <text:sequence text:ref-name="refFigure23" text:name="Figure" text:formula="ooow:Figure+1" style:num-format="1">24</text:sequence> : schéma simplifié de la glycogénogenèse</text:p>
      <text:p text:style-name="P27">Lors de besoin en glucose (le cerveau est un grand consommateur) il y a hydrolyse du glycogène en glucose afin d'augmenter la glycémie : c'est la glycogénolyse.</text:p>
      <text:p text:style-name="P27"><text:span text:style-name="T36">o</text:span><text:span text:style-name="T39">!</text:span><text:span text:style-name="T36">o</text:span> L'amidon peut être mis en évidence grâce au test à l'eau iodée. En présence d'amidon, la solution vire au bleu nuit. S'il n'y a pas d'amidon dans la solution, cette dernière reste jaune pâle car l'iode possède cette couleur.</text:p>
      <text:h text:style-name="Heading_20_3" text:outline-level="3"><text:bookmark-start text:name="__RefHeading___Toc506359962"/><text:soft-page-break/>Rôles<text:bookmark-end text:name="__RefHeading___Toc506359962"/></text:h>
      <text:p text:style-name="P27">Les glucides jouent 2 rôles important :</text:p>
      <text:list xml:id="list2228297465" text:style-name="WW8Num11">
        <text:list-item>
          <text:p text:style-name="P37">un rôle énergétique où 1g de glucose représente 17kJ.</text:p>
        </text:list-item>
        <text:list-item>
          <text:p text:style-name="P37">un rôle structural et fonctionnel : les protéines, conjuguées aux glucides leur donnent un rôle fonctionnel en entrant, par exemple dans la composition des membranes cytoplasmiques. Les glycoprotéines entrent également dans la composition d'hormones ou des marqueurs cytogénétiques responsables des groupes sanguins.</text:p>
        </text:list-item>
      </text:list>
      <text:h text:style-name="Heading_20_3" text:outline-level="3"><text:bookmark-start text:name="__RefHeading___Toc506359963"/>Sources alimentaires<text:bookmark-end text:name="__RefHeading___Toc506359963"/></text:h>
      <table:table table:name="Tableau9" table:style-name="Tableau9">
        <table:table-column table:style-name="Tableau9.A" table:number-columns-repeated="2"/>
        <table:table-column table:style-name="Tableau9.C"/>
        <table:table-row table:style-name="Tableau9.1">
          <table:table-cell table:style-name="Tableau9.A1" office:value-type="string">
            <text:p text:style-name="P27">Sources alimentaires</text:p>
          </table:table-cell>
          <table:table-cell table:style-name="Tableau9.A1" office:value-type="string">
            <text:p text:style-name="P27">Sucres rapides</text:p>
          </table:table-cell>
          <table:table-cell table:style-name="Tableau9.C1" office:value-type="string">
            <text:p text:style-name="P27">Sucres lents</text:p>
          </table:table-cell>
        </table:table-row>
        <table:table-row table:style-name="Tableau9.1">
          <table:table-cell table:style-name="Tableau9.A2" office:value-type="string">
            <text:p text:style-name="P27">sucre (blanc ou roux)</text:p>
          </table:table-cell>
          <table:table-cell table:style-name="Tableau9.B2" office:value-type="string">
            <text:p text:style-name="P27">saccharose</text:p>
          </table:table-cell>
          <table:table-cell table:style-name="Tableau9.C2" office:value-type="string">
            <text:p text:style-name="P38"/>
          </table:table-cell>
        </table:table-row>
        <table:table-row table:style-name="Tableau9.1">
          <table:table-cell table:style-name="Tableau9.A3" office:value-type="string">
            <text:p text:style-name="P27">confiture</text:p>
          </table:table-cell>
          <table:table-cell table:style-name="Tableau9.B3" office:value-type="string">
            <text:p text:style-name="P27">saccharose + fructose</text:p>
          </table:table-cell>
          <table:table-cell table:style-name="Tableau9.C3" office:value-type="string">
            <text:p text:style-name="P38"/>
          </table:table-cell>
        </table:table-row>
        <table:table-row table:style-name="Tableau9.1">
          <table:table-cell table:style-name="Tableau9.A4" office:value-type="string">
            <text:p text:style-name="P27">miel</text:p>
          </table:table-cell>
          <table:table-cell table:style-name="Tableau9.B4" office:value-type="string">
            <text:p text:style-name="P27">fructose + glucose</text:p>
          </table:table-cell>
          <table:table-cell table:style-name="Tableau9.C4" office:value-type="string">
            <text:p text:style-name="P38"/>
          </table:table-cell>
        </table:table-row>
        <table:table-row table:style-name="Tableau9.1">
          <table:table-cell table:style-name="Tableau9.A5" office:value-type="string">
            <text:p text:style-name="P27">fruit</text:p>
          </table:table-cell>
          <table:table-cell table:style-name="Tableau9.B5" office:value-type="string">
            <text:p text:style-name="P27">fructose + glucose</text:p>
          </table:table-cell>
          <table:table-cell table:style-name="Tableau9.C5" office:value-type="string">
            <text:p text:style-name="P27">pectine</text:p>
          </table:table-cell>
        </table:table-row>
        <table:table-row table:style-name="Tableau9.1">
          <table:table-cell table:style-name="Tableau9.A6" office:value-type="string">
            <text:p text:style-name="P27">légumes (feuilles)</text:p>
          </table:table-cell>
          <table:table-cell table:style-name="Tableau9.B6" office:value-type="string">
            <text:p text:style-name="P27">glucose</text:p>
          </table:table-cell>
          <table:table-cell table:style-name="Tableau9.C6" office:value-type="string">
            <text:p text:style-name="P27">cellulose</text:p>
          </table:table-cell>
        </table:table-row>
        <table:table-row table:style-name="Tableau9.1">
          <table:table-cell table:style-name="Tableau9.A7" office:value-type="string">
            <text:p text:style-name="P27">légumes (racines)</text:p>
          </table:table-cell>
          <table:table-cell table:style-name="Tableau9.B7" office:value-type="string">
            <text:p text:style-name="P27">saccharose + fructose + glucose</text:p>
          </table:table-cell>
          <table:table-cell table:style-name="Tableau9.C7" office:value-type="string">
            <text:p text:style-name="P27">cellulose</text:p>
          </table:table-cell>
        </table:table-row>
        <table:table-row table:style-name="Tableau9.1">
          <table:table-cell table:style-name="Tableau9.A8" office:value-type="string">
            <text:p text:style-name="P27">légumes secs</text:p>
          </table:table-cell>
          <table:table-cell table:style-name="Tableau9.B8" office:value-type="string">
            <text:p text:style-name="P38"/>
          </table:table-cell>
          <table:table-cell table:style-name="Tableau9.C8" office:value-type="string">
            <text:p text:style-name="P27">amidon + cellulose</text:p>
          </table:table-cell>
        </table:table-row>
        <table:table-row table:style-name="Tableau9.1">
          <table:table-cell table:style-name="Tableau9.A9" office:value-type="string">
            <text:p text:style-name="P27">lait</text:p>
          </table:table-cell>
          <table:table-cell table:style-name="Tableau9.B9" office:value-type="string">
            <text:p text:style-name="P27">lactose</text:p>
          </table:table-cell>
          <table:table-cell table:style-name="Tableau9.C9" office:value-type="string">
            <text:p text:style-name="P38"/>
          </table:table-cell>
        </table:table-row>
        <table:table-row table:style-name="Tableau9.1">
          <table:table-cell table:style-name="Tableau9.A10" office:value-type="string">
            <text:p text:style-name="P27">farine</text:p>
          </table:table-cell>
          <table:table-cell table:style-name="Tableau9.B10" office:value-type="string">
            <text:p text:style-name="P38"/>
          </table:table-cell>
          <table:table-cell table:style-name="Tableau9.C10" office:value-type="string">
            <text:p text:style-name="P27">amidon</text:p>
          </table:table-cell>
        </table:table-row>
        <table:table-row table:style-name="Tableau9.1">
          <table:table-cell table:style-name="Tableau9.A11" office:value-type="string">
            <text:p text:style-name="P27">pain</text:p>
          </table:table-cell>
          <table:table-cell table:style-name="Tableau9.B11" office:value-type="string">
            <text:p text:style-name="P38"/>
          </table:table-cell>
          <table:table-cell table:style-name="Tableau9.C11" office:value-type="string">
            <text:p text:style-name="P27">amidon</text:p>
          </table:table-cell>
        </table:table-row>
        <table:table-row table:style-name="Tableau9.1">
          <table:table-cell table:style-name="Tableau9.A12" office:value-type="string">
            <text:p text:style-name="P27">pâtes/riz</text:p>
          </table:table-cell>
          <table:table-cell table:style-name="Tableau9.B12" office:value-type="string">
            <text:p text:style-name="P38"/>
          </table:table-cell>
          <table:table-cell table:style-name="Tableau9.C12" office:value-type="string">
            <text:p text:style-name="P27">amidon</text:p>
          </table:table-cell>
        </table:table-row>
        <table:table-row table:style-name="Tableau9.1">
          <table:table-cell table:style-name="Tableau9.A13" office:value-type="string">
            <text:p text:style-name="P27">pomme de terre</text:p>
          </table:table-cell>
          <table:table-cell table:style-name="Tableau9.B13" office:value-type="string">
            <text:p text:style-name="P38"/>
          </table:table-cell>
          <table:table-cell table:style-name="Tableau9.C13" office:value-type="string">
            <text:p text:style-name="P27">Amidon + cellulose</text:p>
          </table:table-cell>
        </table:table-row>
      </table:table>
      <text:p text:style-name="P27"/>
      <text:h text:style-name="P112" text:outline-level="2"><text:bookmark-start text:name="__RefHeading___Toc506359964"/>Les lipides<text:bookmark-end text:name="__RefHeading___Toc506359964"/></text:h>
      <text:h text:style-name="Heading_20_3" text:outline-level="3"><text:bookmark-start text:name="__RefHeading___Toc506359965"/>Définition<text:bookmark-end text:name="__RefHeading___Toc506359965"/></text:h>
      <text:p text:style-name="P27">Ce sont des esters d'alcool et d'acide gras dont la propriété essentielle est l'insolubilité dans l'eau. Mais la solubilité est possible dans les solvants organiques tels que l'acétone, l'alcool, le chloroforme, l'éther.</text:p>
      <text:p text:style-name="P5">Il existe 2 catégories de lipides :</text:p>
      <text:list xml:id="list3989071955" text:style-name="WW8Num9">
        <text:list-item>
          <text:p text:style-name="P14">Simples = acides gras</text:p>
        </text:list-item>
        <text:list-item>
          <text:p text:style-name="P14">Complexes = lipides composés (glycérolipides, sphingolipides, céramides, cholestérol)</text:p>
        </text:list-item>
      </text:list>
      <text:p text:style-name="P98">Dans l'industrie alimentaire, on désigne par nom de graisse un lipide solide à température ambiante et par nom d'huile un lipide liquide à température ambiante. En règle générale, huile = origine végétale alors que graisse = origine animale. Exception : la margarine.</text:p>
      <text:h text:style-name="Heading_20_3" text:outline-level="3"><text:bookmark-start text:name="__RefHeading___Toc506359966"/>Les lipides simples : les acides gras (AG)<text:bookmark-end text:name="__RefHeading___Toc506359966"/></text:h>
      <text:p text:style-name="P27">Ce sont des acides carboxyliques <text:span text:style-name="T20"></text:span> composés d'une fonction carboxylique (R-COOH) + une chaîne hydrogénocarbonée. Le nombre total n d'élément C de la molécule donnera le nom de la molécule. n<text:span text:style-name="T49"></text:span>4 et n est toujours pair.</text:p>
      <text:p text:style-name="P98">La chaîne hydrogénocarbonée contient ou non des double-liaisons. Un acide gras ne renfermant aucune double-liaison est appelé acide gras saturé (AGs). Un acide gras comportant une ou plusieurs double liaison est appelé acide gras insaturé (une double-liaison : AG mono-insaturé (AGmi), deux double-liaisons et plus : AG poly-insaturé (AGpi). Les AG poly-insaturés font essentiellement partie du domaine végétal.</text:p>
      <text:p text:style-name="P98">Ces AG poly-insaturés constituent les AG essentiels, c'est à dire les AG nécessaires au fonctionnement de l'organisme mais celui-ci est incapable de les produire lui-même, donc il faut les lui apporter par voie alimentaire.</text:p>
      <text:h text:style-name="Heading_20_4" text:outline-level="4">Acides gras saturés</text:h>
      <text:p text:style-name="P100"><draw:frame draw:style-name="fr33" draw:name="Objet32" text:anchor-type="as-char" svg:width="13.203cm" svg:height="4.895cm" draw:z-index="31"><draw:object-ole xlink:href="./Object 32" xlink:type="simple" xlink:show="embed" xlink:actuate="onLoad"/><draw:image xlink:href="./ObjectReplacements/Object 32" xlink:type="simple" xlink:show="embed" xlink:actuate="onLoad"/></draw:frame></text:p>
      <text:p text:style-name="P101">Figure <text:sequence text:ref-name="refFigure24" text:name="Figure" text:formula="ooow:Figure+1" style:num-format="1">25</text:sequence> : formules développées et semi-développées d'acides gras en C<text:span text:style-name="T25">4</text:span> et C<text:span text:style-name="T25">6</text:span></text:p>
      <text:p text:style-name="P27"><text:span text:style-name="T36">o</text:span><text:span text:style-name="T39">!</text:span><text:span text:style-name="T36">o</text:span><text:span text:style-name="T9"> </text:span><text:span text:style-name="T12">For</text:span>mule générale des acides gras saturés : <text:span text:style-name="T58">CH</text:span><text:span text:style-name="T27">3</text:span><text:span text:style-name="T58">-(CH</text:span><text:span text:style-name="T27">2</text:span><text:span text:style-name="T58">)</text:span><text:span text:style-name="T27">n-2</text:span><text:span text:style-name="T58">-COOH</text:span> ou <text:span text:style-name="T58">C</text:span><text:span text:style-name="T27">n</text:span><text:span text:style-name="T58">H</text:span><text:span text:style-name="T27">2n</text:span><text:span text:style-name="T58">O</text:span><text:span text:style-name="T27">2</text:span></text:p>
      <text:p text:style-name="P27"><text:span text:style-name="T42">Ex :</text:span> acide palmitique (n=16) : formule brute = C<text:span text:style-name="T25">16</text:span>H<text:span text:style-name="T25">32</text:span>O<text:span text:style-name="T25">2</text:span> et semi-développée = CH<text:span text:style-name="T25">3</text:span>(CH<text:span text:style-name="T25">2</text:span>)<text:span text:style-name="T25">14</text:span>-COOH</text:p>
      <text:h text:style-name="Heading_20_4" text:outline-level="4">Acides gras insaturés</text:h>
      <text:p text:style-name="P27">C<text:span text:style-name="T25">n,x</text:span><text:span text:style-name="T29"></text:span><text:span text:style-name="T25">y,z…</text:span>n désigne le nombre de C de l'acide gras, x désigne le nombre de double-liaisons contenus dans la molécule, y,z… désignent les positions des doubles-liaisons. La double-liaison est placée après l'atome de C indiqué. La numérotation des C commence avec C<text:span text:style-name="T25">1</text:span> porteur de la fonction carboxylique.</text:p>
      <text:p text:style-name="P72"><text:soft-page-break/><draw:frame draw:style-name="fr34" draw:name="Objet33" text:anchor-type="as-char" svg:width="9.102cm" svg:height="2.381cm" draw:z-index="32"><draw:object-ole xlink:href="./Object 33" xlink:type="simple" xlink:show="embed" xlink:actuate="onLoad"/><draw:image xlink:href="./ObjectReplacements/Object 33" xlink:type="simple" xlink:show="embed" xlink:actuate="onLoad"/></draw:frame></text:p>
      <text:p text:style-name="P101">Figure <text:sequence text:ref-name="refFigure25" text:name="Figure" text:formula="ooow:Figure+1" style:num-format="1">26</text:sequence> : acide oléique (C<text:span text:style-name="T25">18,1</text:span><text:span text:style-name="T29"></text:span><text:span text:style-name="T25">9</text:span>) et linoléique(C<text:span text:style-name="T25">18,2</text:span><text:span text:style-name="T29"></text:span><text:span text:style-name="T25">9,12</text:span>)</text:p>
      <text:p text:style-name="P27"><text:span text:style-name="T42">Ex :</text:span> Trouvez les formules développées et semi-développées de l'acide linolénique (C<text:span text:style-name="T25">18,3</text:span><text:span text:style-name="T29"></text:span><text:span text:style-name="T25">9,12,15</text:span>), de l'acide arachidonique (C<text:span text:style-name="T25">20,4</text:span><text:span text:style-name="T29"></text:span><text:span text:style-name="T25">5,8,11,14</text:span>).</text:p>
      <text:p text:style-name="P72"><draw:frame draw:style-name="fr35" draw:name="Objet34" text:anchor-type="as-char" svg:width="14.631cm" svg:height="2.355cm" draw:z-index="33"><draw:object-ole xlink:href="./Object 34" xlink:type="simple" xlink:show="embed" xlink:actuate="onLoad"/><draw:image xlink:href="./ObjectReplacements/Object 34" xlink:type="simple" xlink:show="embed" xlink:actuate="onLoad"/></draw:frame></text:p>
      <text:p text:style-name="P101">Figure <text:sequence text:ref-name="refFigure26" text:name="Figure" text:formula="ooow:Figure+1" style:num-format="1">27</text:sequence> : acide docosahexaenoïque (C<text:span text:style-name="T25">22,6</text:span><text:span text:style-name="T29"></text:span><text:span text:style-name="T25">4,7,10,13,16,19</text:span>).</text:p>
      <text:p text:style-name="P27"><text:span text:style-name="T36">o</text:span><text:span text:style-name="T39">!</text:span><text:span text:style-name="T36">o</text:span><text:span text:style-name="T9"> </text:span><text:span text:style-name="T12">For</text:span>mule générale des acides gras insaturés : <text:span text:style-name="T58">C</text:span><text:span text:style-name="T27">n</text:span><text:span text:style-name="T58">H</text:span><text:span text:style-name="T27">2n-2x</text:span><text:span text:style-name="T58">O</text:span><text:span text:style-name="T27">2</text:span></text:p>
      <text:h text:style-name="Heading_20_4" text:outline-level="4">Propriétés des acides gras</text:h>
      <text:p text:style-name="P27"><text:span text:style-name="T36">o</text:span><text:span text:style-name="T39">!</text:span><text:span text:style-name="T36">o</text:span><text:span text:style-name="T9"> </text:span><text:span text:style-name="T12">n&lt;</text:span>10 <text:span text:style-name="T20"></text:span> liquide à température ambiante, n&gt;10 <text:span text:style-name="T20"></text:span> solide à température ambiante</text:p>
      <text:p text:style-name="P27"><text:span text:style-name="T36">o</text:span><text:span text:style-name="T39">!</text:span><text:span text:style-name="T36">o</text:span><text:span text:style-name="T9"> </text:span><text:span text:style-name="T12">Le </text:span>nombre de double-liaisons diminue le point de fusion. En conséquence, les AGmi et les AGpi sont largement représentés dans les huiles et rendent ces dernières liquides à température ambiante. A l'inverse, les graisses animales sont solides à température ambiante du fait de la teneur importante en AGs.</text:p>
      <text:h text:style-name="Heading_20_4" text:outline-level="4">Sources alimentaires</text:h>
      <text:list xml:id="list1933983277" text:style-name="WW8Num52">
        <text:list-item>
          <text:p text:style-name="P39">Lipides animaux : saindoux, beurre, viandes, œufs, poissons, lait entier</text:p>
        </text:list-item>
        <text:list-item>
          <text:p text:style-name="P39">Lipides végétaux : AGmi et AGpi  : huiles, fruits oléagineux (soja)</text:p>
        </text:list-item>
      </text:list>
      <text:h text:style-name="P115" text:outline-level="3"><text:bookmark-start text:name="__RefHeading___Toc506359967"/>Les molécules lipidiques composées<text:bookmark-end text:name="__RefHeading___Toc506359967"/></text:h>
      <text:h text:style-name="Heading_20_4" text:outline-level="4">Les glycérolipides</text:h>
      <text:p text:style-name="P27">Ce sont des esters de glycérol et d'acides gras (estérification = résultat de la polymérisation entre une fonction alcool et une fonction acide).</text:p>
      <text:p text:style-name="P72"><draw:frame draw:style-name="fr36" draw:name="Objet35" text:anchor-type="as-char" svg:width="13.037cm" svg:height="3.171cm" draw:z-index="34"><draw:object-ole xlink:href="./Object 35" xlink:type="simple" xlink:show="embed" xlink:actuate="onLoad"/><draw:image xlink:href="./ObjectReplacements/Object 35" xlink:type="simple" xlink:show="embed" xlink:actuate="onLoad"/></draw:frame></text:p>
      <text:p text:style-name="P101">Figure <text:sequence text:ref-name="refFigure27" text:name="Figure" text:formula="ooow:Figure+1" style:num-format="1">28</text:sequence> : formation d'une liaison ester</text:p>
      <text:p text:style-name="P72"><draw:frame draw:style-name="fr37" draw:name="Objet36" text:anchor-type="as-char" svg:width="2.575cm" svg:height="3.046cm" draw:z-index="35"><draw:object-ole xlink:href="./Object 36" xlink:type="simple" xlink:show="embed" xlink:actuate="onLoad"/><draw:image xlink:href="./ObjectReplacements/Object 36" xlink:type="simple" xlink:show="embed" xlink:actuate="onLoad"/></draw:frame></text:p>
      <text:p text:style-name="P101">Figure <text:sequence text:ref-name="refFigure28" text:name="Figure" text:formula="ooow:Figure+1" style:num-format="1">29</text:sequence> : formule du glycérol (glycérol=alcool=triol)</text:p>
      <text:p text:style-name="P72"><text:soft-page-break/><draw:frame draw:style-name="fr38" draw:name="Objet37" text:anchor-type="as-char" svg:width="13.672cm" svg:height="6.202cm" draw:z-index="36"><draw:object-ole xlink:href="./Object 37" xlink:type="simple" xlink:show="embed" xlink:actuate="onLoad"/><draw:image xlink:href="./ObjectReplacements/Object 37" xlink:type="simple" xlink:show="embed" xlink:actuate="onLoad"/></draw:frame></text:p>
      <text:p text:style-name="P101">Figure <text:sequence text:ref-name="refFigure29" text:name="Figure" text:formula="ooow:Figure+1" style:num-format="1">30</text:sequence> : formation des triglycérides</text:p>
      <text:p text:style-name="P72"><draw:frame draw:style-name="fr39" draw:name="Objet38" text:anchor-type="as-char" svg:width="8.255cm" svg:height="5.345cm" draw:z-index="37"><draw:object-ole xlink:href="./Object 38" xlink:type="simple" xlink:show="embed" xlink:actuate="onLoad"/><draw:image xlink:href="./ObjectReplacements/Object 38" xlink:type="simple" xlink:show="embed" xlink:actuate="onLoad"/></draw:frame></text:p>
      <text:p text:style-name="P101">Figure <text:sequence text:ref-name="refFigure30" text:name="Figure" text:formula="ooow:Figure+1" style:num-format="1">31</text:sequence> : la graisse est stockée dans des cellules spécialisées</text:p>
      <text:p text:style-name="P5"><text:span text:style-name="T36">o</text:span><text:span text:style-name="T39">!</text:span><text:span text:style-name="T36">o</text:span> Il existe 2 formes de stockage de l'énergie dans l'organisme : </text:p>
      <text:list xml:id="list2349496402" text:style-name="WW8Num43">
        <text:list-item>
          <text:p text:style-name="P15">les triglycérides stockés dans les adipocytes</text:p>
        </text:list-item>
        <text:list-item>
          <text:p text:style-name="P15">le glycogène stocké dans le foie ou les muscles</text:p>
        </text:list-item>
      </text:list>
      <text:p text:style-name="P5">3<text:span text:style-name="T1">ème</text:span> forme plus secondaire :</text:p>
      <text:list xml:id="list3418484941" text:style-name="WW8Num18">
        <text:list-item>
          <text:p text:style-name="P16">les protides au niveau des muscles (le foie utilise les acides aminés comme source d'énergie)</text:p>
        </text:list-item>
      </text:list>
      <text:p text:style-name="P27"><text:span text:style-name="T36">o</text:span><text:span text:style-name="T39">!</text:span><text:span text:style-name="T36">o</text:span><text:span text:style-name="T9"> </text:span><text:span text:style-name="T12">1 glycérol</text:span> + 1 AG <text:span text:style-name="T20"></text:span> 1 monoglycéride + H<text:span text:style-name="T25">2</text:span>O, 1 glycérol + 2 AG <text:span text:style-name="T23"></text:span> 1 diglycéride + 2 H<text:span text:style-name="T25">2</text:span>O</text:p>
      <text:p text:style-name="P5">Les glycérolipides ne peuvent pas circuler librement dans le sang car il ne peut pas transporter quelque chose d'insoluble dans le plasma. Ils sont donc transportés dans le sang via des lipoprotéines. Il existe plusieurs types de lipoprotéines :</text:p>
      <text:list xml:id="list105138746854595" text:continue-numbering="true" text:style-name="WW8Num18">
        <text:list-item>
          <text:p text:style-name="P16">Chylomicrons : chargés des véhiculer dans la lymphe les triglycérides absorbés par voie intestinale lors de la digestion.</text:p>
        </text:list-item>
        <text:list-item>
          <text:p text:style-name="P16">VLDL = lipoprotéines de très faible densité</text:p>
        </text:list-item>
        <text:list-item>
          <text:p text:style-name="P16">LDL = lipoprotéines de faible densité</text:p>
        </text:list-item>
        <text:list-item>
          <text:p text:style-name="P16">HDL = lipoprotéines de forte densité</text:p>
        </text:list-item>
      </text:list>
      <text:h text:style-name="Heading_20_4" text:outline-level="4">Les glycérophospholipides</text:h>
      <text:p text:style-name="P27">Ce sont des molécules dérivant des acides phosphatidiques.</text:p>
      <text:p text:style-name="P72"><text:soft-page-break/><draw:frame draw:style-name="fr40" draw:name="Objet39" text:anchor-type="as-char" svg:width="15.926cm" svg:height="3.175cm" draw:z-index="38"><draw:object-ole xlink:href="./Object 39" xlink:type="simple" xlink:show="embed" xlink:actuate="onLoad"/><draw:image xlink:href="./ObjectReplacements/Object 39" xlink:type="simple" xlink:show="embed" xlink:actuate="onLoad"/></draw:frame></text:p>
      <text:p text:style-name="P101">Figure <text:sequence text:ref-name="refFigure31" text:name="Figure" text:formula="ooow:Figure+1" style:num-format="1">32</text:sequence> : formation de l'acide phosphatidique</text:p>
      <text:p text:style-name="P27">On peut encore fixer de la choline sur le dernier OH de l'acide phosphatidique.</text:p>
      <text:p text:style-name="P72"><draw:frame draw:style-name="fr41" draw:name="Objet40" text:anchor-type="as-char" svg:width="10.98cm" svg:height="5.821cm" draw:z-index="39"><draw:object-ole xlink:href="./Object 40" xlink:type="simple" xlink:show="embed" xlink:actuate="onLoad"/><draw:image xlink:href="./ObjectReplacements/Object 40" xlink:type="simple" xlink:show="embed" xlink:actuate="onLoad"/></draw:frame></text:p>
      <text:p text:style-name="P101">Figure <text:sequence text:ref-name="refFigure32" text:name="Figure" text:formula="ooow:Figure+1" style:num-format="1">33</text:sequence> : la lécithine</text:p>
      <text:p text:style-name="P27">Les phospholipides entrent dans la composition des membranes cytoplasmiques des cellules.</text:p>
      <text:p text:style-name="P72"><draw:frame draw:style-name="fr42" draw:name="Objet41" text:anchor-type="as-char" svg:width="15.002cm" svg:height="4.787cm" draw:z-index="40"><draw:object-ole xlink:href="./Object 41" xlink:type="simple" xlink:show="embed" xlink:actuate="onLoad"/><draw:image xlink:href="./ObjectReplacements/Object 41" xlink:type="simple" xlink:show="embed" xlink:actuate="onLoad"/></draw:frame></text:p>
      <text:p text:style-name="P101">Figure <text:sequence text:ref-name="refFigure33" text:name="Figure" text:formula="ooow:Figure+1" style:num-format="1">34</text:sequence> : phospholipides et membrane cytoplasmique</text:p>
      <text:h text:style-name="Heading_20_3" text:outline-level="3"><text:bookmark-start text:name="__RefHeading___Toc506359968"/>Rôles des lipides<text:bookmark-end text:name="__RefHeading___Toc506359968"/></text:h>
      <text:list xml:id="list351273546" text:style-name="WW8Num41">
        <text:list-item>
          <text:p text:style-name="P26">structural car les lipides entrent dans la composition des membranes cytoplasmiques</text:p>
        </text:list-item>
        <text:list-item>
          <text:p text:style-name="P26">énergétique car 1 g de lipides = 38kJ et que les lipides sont stockés sous forme de triglycérides.</text:p>
        </text:list-item>
        <text:list-item>
          <text:p text:style-name="P26">fonctionnel car certaines molécules telles que le cholestérol entre dans la composition de certaines hormones appelées stéroïdiennes (ex : hormones sexuelles).</text:p>
        </text:list-item>
      </text:list>
      <text:h text:style-name="P112" text:outline-level="2"><text:bookmark-start text:name="__RefHeading___Toc506359969"/>Les protides<text:bookmark-end text:name="__RefHeading___Toc506359969"/></text:h>
      <text:h text:style-name="Heading_20_3" text:outline-level="3"><text:bookmark-start text:name="__RefHeading___Toc506359970"/>Définition<text:bookmark-end text:name="__RefHeading___Toc506359970"/></text:h>
      <text:p text:style-name="P27">Ce sont des molécules organiques contenant C, H, O et surtout N</text:p>
      <text:p text:style-name="P5">2 types :</text:p>
      <text:list xml:id="list2288178558" text:style-name="WW8Num33">
        <text:list-item>
          <text:p text:style-name="P17">molécules simples : acides aminés</text:p>
        </text:list-item>
        <text:list-item>
          <text:p text:style-name="P17">molécules complexes : polymères d'acides aminés c'est à dire composés d'un assemblage d'acides aminés.</text:p>
        </text:list-item>
      </text:list>
      <text:h text:style-name="Heading_20_3" text:outline-level="3"><text:bookmark-start text:name="__RefHeading___Toc506359971"/>Les acides aminés<text:bookmark-end text:name="__RefHeading___Toc506359971"/></text:h>
      <text:p text:style-name="P27">Les acides aminés sont des acides car ils portent une fonction carboxylique (R-COOH). Ils portent aussi une fonction amine (R-NH<text:span text:style-name="T25">2</text:span>). En fait ce sont des amines II.</text:p>
      <text:p text:style-name="P72"><draw:frame draw:style-name="fr43" draw:name="Objet42" text:anchor-type="as-char" svg:width="5.98cm" svg:height="2.646cm" draw:z-index="41"><draw:object-ole xlink:href="./Object 42" xlink:type="simple" xlink:show="embed" xlink:actuate="onLoad"/><draw:image xlink:href="./ObjectReplacements/Object 42" xlink:type="simple" xlink:show="embed" xlink:actuate="onLoad"/></draw:frame></text:p>
      <text:p text:style-name="P101">Figure <text:sequence text:ref-name="refFigure34" text:name="Figure" text:formula="ooow:Figure+1" style:num-format="1">35</text:sequence> : amine II et acide aminé</text:p>
      <text:p text:style-name="P27">Dans la nature il existe plus de 20 radicaux (R) différents, c'est à dire qu'il existe 20 acides aminés</text:p>
      <text:p text:style-name="P72"><draw:frame draw:style-name="fr44" draw:name="Objet43" text:anchor-type="as-char" svg:width="6.376cm" svg:height="2.937cm" draw:z-index="42"><draw:object-ole xlink:href="./Object 43" xlink:type="simple" xlink:show="embed" xlink:actuate="onLoad"/><draw:image xlink:href="./ObjectReplacements/Object 43" xlink:type="simple" xlink:show="embed" xlink:actuate="onLoad"/></draw:frame></text:p>
      <text:p text:style-name="P101">Figure <text:sequence text:ref-name="refFigure35" text:name="Figure" text:formula="ooow:Figure+1" style:num-format="1">36</text:sequence> : l'acide aminé alanine (Ala)</text:p>
      <text:p text:style-name="P27">Dans la nature on ne trouve que des acides aminés de configuration L. Tous les acides aminés portent au moins un C<text:span text:style-name="T1">*</text:span> sauf la glycine (Gly) = glycocolle :</text:p>
      <text:p text:style-name="P72"><draw:frame draw:style-name="fr45" draw:name="Objet44" text:anchor-type="as-char" svg:width="2.566cm" svg:height="1.956cm" draw:z-index="43"><draw:object-ole xlink:href="./Object 44" xlink:type="simple" xlink:show="embed" xlink:actuate="onLoad"/><draw:image xlink:href="./ObjectReplacements/Object 44" xlink:type="simple" xlink:show="embed" xlink:actuate="onLoad"/></draw:frame></text:p>
      <text:p text:style-name="P101">Figure <text:sequence text:ref-name="refFigure36" text:name="Figure" text:formula="ooow:Figure+1" style:num-format="1">37</text:sequence> : glycine (Gly)</text:p>
      <text:p text:style-name="P27">Parmi ces 20 acides aminés, certains sont appelés acides aminés indispensables (cf cours d'alimentation). Un acide aminé indispensable c'est un acide aminé qui n'est pas synthétisé par le corps humain. Il faut donc lui apporter par voie alimentaire sinon il y a un risque de dénutrition.</text:p>
      <text:h text:style-name="Heading_20_3" text:outline-level="3"><text:bookmark-start text:name="__RefHeading___Toc506359972"/>La liaison peptidique<text:bookmark-end text:name="__RefHeading___Toc506359972"/></text:h>
      <text:h text:style-name="Heading_20_4" text:outline-level="4">Condensation entre la fonction amine et la fonction carboxylique</text:h>
      <text:p text:style-name="P27">Toutes les réactions de condensation ( = réaction d'isomérisation) s'effectuent par formation d'une molécule d'eau (H<text:span text:style-name="T25">2</text:span>O <text:span text:style-name="T49"></text:span> H<text:span text:style-name="T1">+</text:span> + OH<text:span text:style-name="T1">-</text:span>).</text:p>
      <text:p text:style-name="P72"><text:soft-page-break/><draw:frame draw:style-name="fr46" draw:name="Objet45" text:anchor-type="as-char" svg:width="7.013cm" svg:height="3.366cm" draw:z-index="44"><draw:object-ole xlink:href="./Object 45" xlink:type="simple" xlink:show="embed" xlink:actuate="onLoad"/><draw:image xlink:href="./ObjectReplacements/Object 45" xlink:type="simple" xlink:show="embed" xlink:actuate="onLoad"/></draw:frame></text:p>
      <text:p text:style-name="P101">Figure <text:sequence text:ref-name="refFigure37" text:name="Figure" text:formula="ooow:Figure+1" style:num-format="1">38</text:sequence> : liaison peptidique</text:p>
      <text:h text:style-name="Heading_20_4" text:outline-level="4">Condensation entre deux acides aminés</text:h>
      <text:p text:style-name="P72"><draw:frame draw:style-name="fr47" draw:name="Objet46" text:anchor-type="as-char" svg:width="13.025cm" svg:height="2.771cm" draw:z-index="45"><draw:object-ole xlink:href="./Object 46" xlink:type="simple" xlink:show="embed" xlink:actuate="onLoad"/><draw:image xlink:href="./ObjectReplacements/Object 46" xlink:type="simple" xlink:show="embed" xlink:actuate="onLoad"/></draw:frame></text:p>
      <text:p text:style-name="P101">Figure <text:sequence text:ref-name="refFigure38" text:name="Figure" text:formula="ooow:Figure+1" style:num-format="1">39</text:sequence> : formation d'un dipeptide</text:p>
      <text:p text:style-name="P27">On peut augmenter le taux de polymérisation (tri, polypeptide) du côté du groupement COOH libre.</text:p>
      <text:h text:style-name="Heading_20_3" text:outline-level="3"><text:bookmark-start text:name="__RefHeading___Toc506359973"/>Les protéines<text:bookmark-end text:name="__RefHeading___Toc506359973"/></text:h>
      <text:h text:style-name="Heading_20_4" text:outline-level="4">Définition</text:h>
      <text:p text:style-name="P27">Une protéine est un polymère d'acides aminés c'est à dire que c'est une macromolécule composée de l'association de nombreuses unités de base (= acide aminé) réunis entre eux par des liaisons peptidiques.</text:p>
      <text:p text:style-name="P5">Lorsque le nombre (n) d'acides aminés :</text:p>
      <text:list xml:id="list4224867458" text:style-name="WW8Num20">
        <text:list-item>
          <text:p text:style-name="P18">n&lt;10, on parle d'oligopeptides</text:p>
        </text:list-item>
        <text:list-item>
          <text:p text:style-name="P18">10<text:span text:style-name="T49"></text:span>n<text:span text:style-name="T49"></text:span>80, on parle de polypeptides</text:p>
        </text:list-item>
        <text:list-item>
          <text:p text:style-name="P18">n&gt;80, on parle de protéines</text:p>
        </text:list-item>
      </text:list>
      <text:p text:style-name="P27">Lorsqu'on regarde la masse molaire des acides aminés on constate qu'elle est <text:span text:style-name="T49"></text:span> 100 g.mol<text:span text:style-name="T1">-1</text:span>. La masse molaire des protéines est très élevée d'où l'appellation de macromolécule pour les protéines.</text:p>
      <text:p text:style-name="P98">Une protéine sera définie par sa structure I<text:span text:style-name="T1">aire</text:span> : séquence en acides aminés de la protéine. A partir d'un pool d'acides aminés, l'organisme est capable de créer une protéine. L'information qui permet de conduire à la structure I<text:span text:style-name="T1">aire</text:span> de la protéine est contenue dans la molécule d'ADN.</text:p>
      <text:p text:style-name="P100"><draw:frame draw:style-name="fr48" draw:name="Objet47" text:anchor-type="as-char" svg:width="5.426cm" svg:height="4.912cm" draw:z-index="46"><draw:object-ole xlink:href="./Object 47" xlink:type="simple" xlink:show="embed" xlink:actuate="onLoad"/><draw:image xlink:href="./ObjectReplacements/Object 47" xlink:type="simple" xlink:show="embed" xlink:actuate="onLoad"/></draw:frame></text:p>
      <text:p text:style-name="P101">Figure <text:sequence text:ref-name="refFigure39" text:name="Figure" text:formula="ooow:Figure+1" style:num-format="1">40</text:sequence> : synthèse protéique (schéma simplifié)</text:p>
      <text:p text:style-name="P27">Structure II<text:span text:style-name="T1">aire</text:span> : Il existe des interactions entres les différents radicaux des acides aminés de la chaîne peptidique qui font que la protéine prendra une forme d'hélice ou une forme de feuillet plissé.</text:p>
      <text:p text:style-name="P27">Structure III<text:span text:style-name="T1">aire</text:span> : correspond à un aspect tridimensionnel de la protéine. La protéine ne présente pas une structure plane mais une conformation dans l'espace.</text:p>
      <text:p text:style-name="P27"><text:soft-page-break/>Structure IV<text:span text:style-name="T1">aire</text:span> : correspond à l'association de plusieurs sous-unités protéiques pour constituer une molécule complexe fonctionnelle. Ex : l'hémoglobine (pigment chargé du transport de l'O<text:span text:style-name="T25">2</text:span>) présente une structure protéique comportant 4 sous unités (<text:span text:style-name="T49"></text:span>1, <text:span text:style-name="T49"></text:span>2, <text:span text:style-name="T49"></text:span>1, <text:span text:style-name="T49"></text:span>2) chez l'adulte.</text:p>
      <text:h text:style-name="Heading_20_4" text:outline-level="4">Mise en évidence des protéines</text:h>
      <text:list xml:id="list3571622924" text:style-name="WW8Num24">
        <text:list-item>
          <text:p text:style-name="P40">Test du Biuret : met en évidence les liaisons peptidiques</text:p>
        </text:list-item>
        <text:list-item>
          <text:p text:style-name="P40">Thermocoagulation : La chaleur a tendance à faire prendre en masse les protéines <text:span text:style-name="T20"></text:span> on a à faire à une dénaturation protéique.</text:p>
        </text:list-item>
      </text:list>
      <text:p text:style-name="P27"><text:span text:style-name="T42">Ex :</text:span> L'œuf dur. Dans le blanc <text:span text:style-name="T20"></text:span> ovalbumine (protéine soluble). Si on chauffe, on obtient un solide (les protéines se transforment).</text:p>
      <text:p text:style-name="P27"><text:span text:style-name="T42">Ex :</text:span> La gélatine. La collagène de la viande, lorsqu'on la fait bouillir, donne de la gélatine.</text:p>
      <text:list xml:id="list2154393156" text:style-name="WW8Num53">
        <text:list-item>
          <text:p text:style-name="P41">Test xanthoprotéique : la solution protéique est mise en présence d'HNO<text:span text:style-name="T25">3</text:span> puis chauffée. On obtient une coloration jaune qui additionnée de KOH devient orange. La coloration orange obtenue est spécifique des acides aminés aromatiques présents dans la protéine (ex : phénylalanine, tryptophane).</text:p>
        </text:list-item>
        <text:list-item>
          <text:p text:style-name="P41">Précipitation par l'acide trichloracétique</text:p>
        </text:list-item>
      </text:list>
      <text:h text:style-name="Heading_20_4" text:outline-level="4">Les différents types de protéines</text:h>
      <text:p text:style-name="P27">On distingue les holoprotéines et les hétéroprotéines</text:p>
      <text:p text:style-name="P27">Les holoprotéines : selon leur structure on distingue les protéines fibrilaires ou les protéines globulaires (ex : hémoglobine). Les holoprotéines sont exclusivement constituées d'acides aminés.</text:p>
      <text:p text:style-name="P27">Les hétéroprotéines : sont constituées d'une fraction protéique associée à un groupement minéral (ex : phosphoprotéines dans les os) ou à une autre molécule organique (ex : glycoprotéines marqueurs de groupes sanguins, lipoprotéines LDL, HDL chargés de transporter le cholestérol dans l'organisme.</text:p>
      <text:p text:style-name="P27">Problème de LDL-cholestérol : il a des récepteurs dans les artères <text:span text:style-name="T20"></text:span> formation de plaques d'athérome <text:span text:style-name="T20"></text:span> athérosclérose <text:span text:style-name="T20"></text:span> l'artère se durcit <text:span text:style-name="T20"></text:span> le sang est ralentit et sa vitesse est augmentée à la sortie de l'artère <text:span text:style-name="T20"></text:span> phénomène d'hypertension.</text:p>
      <text:p text:style-name="P27">Les récepteurs aux LDL se créent à la suite de repas trop riches en graisses, cigarette, alcool. Les HDL-cholestérol récupèrent le cholestérol et l'amène dans le foie où il y a dégradation. D'où l'appellation de bon cholestérol et de mauvais cholestérol.</text:p>
      <text:h text:style-name="Heading_20_4" text:outline-level="4">Rôles biologiques des protéines</text:h>
      <text:p text:style-name="P27">Les protéines présentent plusieurs rôles : énergétique, structural et fonctionnel.</text:p>
      <text:list xml:id="list2796276627" text:style-name="WW8Num32">
        <text:list-item>
          <text:p text:style-name="P42">Energétique : 1g de protides = 17kJ. Toutefois, ce rôle est secondaire. On ne fabrique pas d'énergie à partir de protides sauf au niveau du foie qui fabrique son énergie à partir de protides. Or en cas de jeûne important, l'organisme utilise les protides comme source d'énergie.</text:p>
        </text:list-item>
        <text:list-item>
          <text:p text:style-name="P42">Structural : Les protéines interviennent dans la structure de toutes les membranes biologiques. Elles entrent dans la constitution de tous les tissus de l'organisme d'où l'appellation de molécule batisseurs.</text:p>
        </text:list-item>
        <text:list-item>
          <text:p text:style-name="P42">Fonctionnel : Les protéines représentent l'activité biologique la plus importante :</text:p>
        </text:list-item>
      </text:list>
      <text:p text:style-name="P27"><text:span text:style-name="T42">Ex :</text:span> Les enzymes sont de nature protéiques, les médiateurs chimiques, les hormones, les anticorps, l'hémoglobine sont de nature protéique.</text:p>
      <text:h text:style-name="P112" text:outline-level="2"><text:bookmark-start text:name="__RefHeading___Toc506359974"/>Les acide nucléiques<text:bookmark-end text:name="__RefHeading___Toc506359974"/></text:h>
      <text:h text:style-name="Heading_20_3" text:outline-level="3"><text:bookmark-start text:name="__RefHeading___Toc506359975"/>Définition<text:bookmark-end text:name="__RefHeading___Toc506359975"/></text:h>
      <text:p text:style-name="P27">Les acides nucléiques sont des molécules de l'information génétique. On les trouve essentiellement dans le noyau des cellules. Il existe 2 types d'acides nucléiques fondamentaux : </text:p>
      <text:list xml:id="list965001510" text:style-name="WW8Num15">
        <text:list-item>
          <text:p text:style-name="P19">Acide désoxyribonucléique (ADN contient du désoxyribose) localisé essentiellement dans le noyau et les mitochondries.</text:p>
        </text:list-item>
        <text:list-item>
          <text:p text:style-name="P19">Acide ribonucléiques (ARN contient du ribose) localisé dans le noyau, les ribosomes, le cytoplasme.</text:p>
        </text:list-item>
      </text:list>
      <text:p text:style-name="P27">ADN et ARN sont des polymères des désoxyribonucléotides (ADN) et de ribonucléotides (ARN)</text:p>
      <text:h text:style-name="Heading_20_3" text:outline-level="3"><text:bookmark-start text:name="__RefHeading___Toc506359976"/>Nucléotides<text:bookmark-end text:name="__RefHeading___Toc506359976"/></text:h>
      <text:p text:style-name="P27">Unités de base des acides nucléiques. Molécule complexe (association de plusieurs molécules) constituée de 3 molécules de base : ose (en C5), acide phosphoriques, base azotée.</text:p>
      <text:h text:style-name="Heading_20_4" text:outline-level="4">L'ose</text:h>
      <text:p text:style-name="P27">Le ribose est un D-aldopentose</text:p>
      <text:p text:style-name="P72"><draw:frame draw:style-name="fr49" draw:name="Objet48" text:anchor-type="as-char" svg:width="14.482cm" svg:height="15.111cm" draw:z-index="47"><draw:object-ole xlink:href="./Object 48" xlink:type="simple" xlink:show="embed" xlink:actuate="onLoad"/><draw:image xlink:href="./ObjectReplacements/Object 48" xlink:type="simple" xlink:show="embed" xlink:actuate="onLoad"/></draw:frame></text:p>
      <text:p text:style-name="P101">Figure <text:sequence text:ref-name="refFigure40" text:name="Figure" text:formula="ooow:Figure+1" style:num-format="1">41</text:sequence> : ribose, désoxyribose et leur cyclisation</text:p>
      <text:h text:style-name="Heading_20_4" text:outline-level="4"><text:soft-page-break/>Acide phosphorique</text:h>
      <text:p text:style-name="P27">Formule brute H3PO4. Présent à la fois au niveau des désoxyribonucléotides et des ribonucléotides.</text:p>
      <text:p text:style-name="P72"><draw:frame draw:style-name="fr50" draw:name="Objet49" text:anchor-type="as-char" svg:width="2.487cm" svg:height="1.956cm" draw:z-index="48"><draw:object-ole xlink:href="./Object 49" xlink:type="simple" xlink:show="embed" xlink:actuate="onLoad"/><draw:image xlink:href="./ObjectReplacements/Object 49" xlink:type="simple" xlink:show="embed" xlink:actuate="onLoad"/></draw:frame></text:p>
      <text:p text:style-name="P101">Figure <text:sequence text:ref-name="refFigure41" text:name="Figure" text:formula="ooow:Figure+1" style:num-format="1">42</text:sequence> : acide phosphorique</text:p>
      <text:h text:style-name="Heading_20_4" text:outline-level="4">Bases azotées</text:h>
      <text:p text:style-name="P27">On distingue 2 types : les bases puriques (renfermant un noyau de purine) et les bases pyrimidiques (renfermant un noyau de pyrimidine).</text:p>
      <text:p text:style-name="P27">Il existe 2 bases puriques : l'Adénine (A) et la Guanine (G).</text:p>
      <text:p text:style-name="P27">Il existe 3 bases pyrimidiques : la Thymine (T), la Cytosine (C), et l'Uracile (U).</text:p>
      <text:h text:style-name="Heading_20_4" text:outline-level="4">Les désoxyribonucléotides</text:h>
      <text:p text:style-name="P27">Il en existe 4 différents : A, G, C et T</text:p>
      <text:p text:style-name="P72"><draw:frame draw:style-name="fr51" draw:name="Objet50" text:anchor-type="as-char" svg:width="16.148cm" svg:height="12.229cm" draw:z-index="49"><draw:object-ole xlink:href="./Object 50" xlink:type="simple" xlink:show="embed" xlink:actuate="onLoad"/><draw:image xlink:href="./ObjectReplacements/Object 50" xlink:type="simple" xlink:show="embed" xlink:actuate="onLoad"/></draw:frame></text:p>
      <text:p text:style-name="P101">Figure <text:sequence text:ref-name="refFigure42" text:name="Figure" text:formula="ooow:Figure+1" style:num-format="1">43</text:sequence> : désoxyribonucléotides</text:p>
      <text:p text:style-name="P80"><text:soft-page-break/><draw:frame draw:style-name="fr52" draw:name="Objet51" text:anchor-type="as-char" svg:width="9.553cm" svg:height="10.402cm" draw:z-index="50"><draw:object-ole xlink:href="./Object 51" xlink:type="simple" xlink:show="embed" xlink:actuate="onLoad"/><draw:image xlink:href="./ObjectReplacements/Object 51" xlink:type="simple" xlink:show="embed" xlink:actuate="onLoad"/></draw:frame></text:p>
      <text:p text:style-name="P101">Figure <text:sequence text:ref-name="refFigure43" text:name="Figure" text:formula="ooow:Figure+1" style:num-format="1">44</text:sequence> : liaisons des désoxynucléotides</text:p>
      <text:h text:style-name="Heading_20_4" text:outline-level="4">Les ribonucléotides</text:h>
      <text:p text:style-name="P27">Il en existe 4 différents : A, G, C et U</text:p>
      <text:p text:style-name="P72"><draw:frame draw:style-name="fr53" draw:name="Objet52" text:anchor-type="as-char" svg:width="9.34cm" svg:height="10.028cm" draw:z-index="51"><draw:object-ole xlink:href="./Object 52" xlink:type="simple" xlink:show="embed" xlink:actuate="onLoad"/><draw:image xlink:href="./ObjectReplacements/Object 52" xlink:type="simple" xlink:show="embed" xlink:actuate="onLoad"/></draw:frame></text:p>
      <text:p text:style-name="P101">Figure <text:sequence text:ref-name="refFigure44" text:name="Figure" text:formula="ooow:Figure+1" style:num-format="1">45</text:sequence><text:s/>: liaisons des ribonucléotides</text:p>
      <text:p text:style-name="P72"><text:soft-page-break/><draw:frame draw:style-name="fr54" draw:name="Objet53" text:anchor-type="as-char" svg:width="10.478cm" svg:height="7.925cm" draw:z-index="52"><draw:object-ole xlink:href="./Object 53" xlink:type="simple" xlink:show="embed" xlink:actuate="onLoad"/><draw:image xlink:href="./ObjectReplacements/Object 53" xlink:type="simple" xlink:show="embed" xlink:actuate="onLoad"/></draw:frame></text:p>
      <text:p text:style-name="P101"><text:bookmark-start text:name="_Ref506288824"/>Figure <text:sequence text:ref-name="refFigure45" text:name="Figure" text:formula="ooow:Figure+1" style:num-format="1">46</text:sequence> : écritures simplifiées des nucléotides<text:bookmark-end text:name="_Ref506288824"/></text:p>
      <text:h text:style-name="Heading_20_3" text:outline-level="3"><text:bookmark-start text:name="__RefHeading___Toc506359977"/>L'ADN<text:bookmark-end text:name="__RefHeading___Toc506359977"/></text:h>
      <text:p text:style-name="P27">L'ADN est un polymère de désoxyribonucléotides contenant les bases A, G, T et C. On s'est aperçu que les rapports A/T=1 <text:span text:style-name="T20"></text:span> A=T, G/C=1 <text:span text:style-name="T20"></text:span> G=C et (Base purique)/(base pyrimidique)=(A+G)/(T+C)=1 <text:span text:style-name="T20"></text:span> A+G=T+C, (A+T)/(G+C)<text:span text:style-name="T49"></text:span>1.</text:p>
      <text:p text:style-name="P27">Des chercheurs ont ainsi pu mettre en évidence la complémentarité des bases azotées : A est toujours associé à T et G est toujours associé à C.</text:p>
      <text:p text:style-name="P27">Du fait de cette complémentarité, la molécule d'ADN est constituée de 2 chaînes de polymères de désoxyribonucléotides <text:span text:style-name="T20"></text:span> structure bicaténaire.</text:p>
      <text:p text:style-name="P72"><draw:frame draw:style-name="fr55" draw:name="Objet54" text:anchor-type="as-char" svg:width="14.088cm" svg:height="8.627cm" draw:z-index="53"><draw:object-ole xlink:href="./Object 54" xlink:type="simple" xlink:show="embed" xlink:actuate="onLoad"/><draw:image xlink:href="./ObjectReplacements/Object 54" xlink:type="simple" xlink:show="embed" xlink:actuate="onLoad"/></draw:frame></text:p>
      <text:p text:style-name="P101">Figure <text:sequence text:ref-name="refFigure46" text:name="Figure" text:formula="ooow:Figure+1" style:num-format="1">47</text:sequence> : structure bicaténaire de l'ADN</text:p>
      <text:p text:style-name="P27">Dans l'espace, on obtient une double hélice : celle de Watson et Crick (prix Nobel en 1962). L'hélice en spirale est constituée de 10 paires de bases par tour de spire. Chaque paire de base est séparée par 0,<office:annotation office:name="__Annotation__1048_843649386"><dc:creator>Patrice HARDOUIN</dc:creator><dc:date>0000-00-00T00:00:00</dc:date><loext:sender-initials>PH</loext:sender-initials><text:p text:style-name="P148"><text:span text:style-name="T63">Insérer ici une hélice d'ADN avec grand et petit sillon</text:span></text:p></office:annotation>34nm<office:annotation-end office:name="__Annotation__1048_843649386"/>.</text:p>
      <text:p text:style-name="P27"/>
      <text:h text:style-name="Heading_20_3" text:outline-level="3"><text:bookmark-start text:name="__RefHeading___Toc506359978"/><text:soft-page-break/>L'ARN<text:bookmark-end text:name="__RefHeading___Toc506359978"/></text:h>
      <text:p text:style-name="P27">Polymères de ribonucléotides (A, G, C, U). voir "<text:bookmark-ref text:reference-format="text" text:ref-name="_Ref506288824">Figure 46 : écritures simplifiées des nucléotides</text:bookmark-ref>". La molécule d'ARN est monocaténaire <text:span text:style-name="T20"></text:span> formée d'une seule chaîne. On l'écrit par la succession des bases azotées : <text:span text:style-name="T25">5'</text:span> A-U-G-G-C-C-A-U <text:span text:style-name="T25">3'</text:span></text:p>
      <text:h text:style-name="Heading_20_3" text:outline-level="3"><text:bookmark-start text:name="__RefHeading___Toc506359979"/>Conclusion et application<text:bookmark-end text:name="__RefHeading___Toc506359979"/></text:h>
      <text:p text:style-name="P27">Quelque soit les espèces animales ou végétales : A/T et G/C = 1 <text:span text:style-name="T20"></text:span> toutes les molécules d'ADN sont construites sur le même modèle bicaténaire c'est à dire double hélice de Watson et Crick.</text:p>
      <text:p text:style-name="P27">Par contre, lorsque l'on calcule (A+T)/(G+C)<text:span text:style-name="T49"></text:span>1 et le rapport est différent suivant l'espèce concernée. Il existe donc une variabilité moléculaire en lien avec l'espèce. La molécule d'ADN contient une information codant pour l'espèce. On parle d'information génétique. C'est à dire quand il y a reproduction, il y a maintien de l'information génétique. Cette transmission s'effectue avec conservation de l'information.</text:p>
      <text:p text:style-name="P27">Il existe donc un système permettant de copier l'information sans la détériorer. Ce mécanisme s'appelle la réplication de l'ADN. Cette information génétique codera pour des molécules jouant un rôle structural et fonctionnel ; autrement dit, pour la synthèse des protéines.</text:p>
      <text:p text:style-name="P27">La molécule d'ADN est protégée au sein du noyau. Dans celui-ci, elle existe sous deux formes : la forme diffuse (ou dispersée = la chromatine), la forme condensée (= les chromosomes).</text:p>
      <text:p text:style-name="P27">Formule chromosomique : 2n=46 chromosomes. Soit 22 paires de chromosomes homologues (autosomes) et 1 paire de chromosomes sexuels.</text:p>
      <text:h text:style-name="P112" text:outline-level="2"><text:bookmark-start text:name="__RefHeading___Toc506359980"/>Les vitamines<text:bookmark-end text:name="__RefHeading___Toc506359980"/></text:h>
      <text:h text:style-name="Heading_20_3" text:outline-level="3"><text:bookmark-start text:name="__RefHeading___Toc506359981"/>Définition<text:bookmark-end text:name="__RefHeading___Toc506359981"/></text:h>
      <text:p text:style-name="P27">Ce sont des molécules organiques sans valeur énergétique. Les besoins journaliers sont très faibles. Toutefois, ce sont des molécules jouant un rôle important dans le métabolisme. Elles permettent de nombreuses réactions chimiques. L'organisme est incapable de synthétiser la plupart des vitamines. Il faut donc les apporter par voie alimentaire. On pense que plus d'une dizaine de substances répondent à cette définition des vitamines. Seuls 13 d'entre elles sont particulièrement retenues car d'une part on connaît leurs rôles biologiques et leurs sources alimentaires. Une carence en vitamines peut avoir des effets très graves sur l'organisme pouvant aller jusqu'à la mort.</text:p>
      <text:p text:style-name="P27"><text:span text:style-name="T42">Ex :</text:span> avitaminose D <text:span text:style-name="T20"></text:span> rachitisme</text:p>
      <text:p text:style-name="P5">Les vitamines sont classées en deux grandes catégories :</text:p>
      <text:list xml:id="list3318051815" text:style-name="WW8Num27">
        <text:list-item>
          <text:p text:style-name="P20">Vitamines liposolubles : A, D, E, K</text:p>
        </text:list-item>
        <text:list-item>
          <text:p text:style-name="P20">Vitamines hydrosolubles : C, B (B1, B2, B3=PP, B5, B6, B8, B9)</text:p>
        </text:list-item>
      </text:list>
      <table:table table:name="Tableau10" table:style-name="Tableau10">
        <table:table-column table:style-name="Tableau10.A"/>
        <table:table-column table:style-name="Tableau10.B"/>
        <table:table-row table:style-name="Tableau10.1">
          <table:table-cell table:style-name="Tableau10.A1" office:value-type="string">
            <text:h text:style-name="P95" text:outline-level="5">Lettre de la vitamine</text:h>
          </table:table-cell>
          <table:table-cell table:style-name="Tableau10.B1" office:value-type="string">
            <text:p text:style-name="P56">Nom de la vitamine</text:p>
          </table:table-cell>
        </table:table-row>
        <table:table-row table:style-name="Tableau10.2">
          <table:table-cell table:style-name="Tableau10.A2" office:value-type="string">
            <text:p text:style-name="P55">A</text:p>
          </table:table-cell>
          <table:table-cell table:style-name="Tableau10.B2" office:value-type="string">
            <text:p text:style-name="P53">Rétinol = axérophtol ou provitamine A = carotène</text:p>
          </table:table-cell>
        </table:table-row>
        <table:table-row table:style-name="Tableau10.2">
          <table:table-cell table:style-name="Tableau10.A3" office:value-type="string">
            <text:p text:style-name="P55">D</text:p>
          </table:table-cell>
          <table:table-cell table:style-name="Tableau10.B3" office:value-type="string">
            <text:p text:style-name="P53">Cholécalciférol = ergocalciférol</text:p>
          </table:table-cell>
        </table:table-row>
        <table:table-row table:style-name="Tableau10.2">
          <table:table-cell table:style-name="Tableau10.A4" office:value-type="string">
            <text:p text:style-name="P57">E</text:p>
          </table:table-cell>
          <table:table-cell table:style-name="Tableau10.B4" office:value-type="string">
            <text:p text:style-name="P58">tocophérol</text:p>
          </table:table-cell>
        </table:table-row>
        <table:table-row table:style-name="Tableau10.2">
          <table:table-cell table:style-name="Tableau10.A5" office:value-type="string">
            <text:p text:style-name="P57">K</text:p>
          </table:table-cell>
          <table:table-cell table:style-name="Tableau10.B5" office:value-type="string">
            <text:p text:style-name="P27"><text:span text:style-name="T31">Phylloquinone ou </text:span><office:annotation office:name="__Annotation__1053_843649386"><dc:creator>Patrice HARDOUIN</dc:creator><dc:date>0000-00-00T00:00:00</dc:date><loext:sender-initials>PH</loext:sender-initials><text:p text:style-name="P148"><text:span text:style-name="T63">Ou mécaquinone (à vérifier)</text:span></text:p></office:annotation><text:span text:style-name="T31">métaquinone</text:span><office:annotation-end office:name="__Annotation__1053_843649386"/></text:p>
          </table:table-cell>
        </table:table-row>
        <table:table-row table:style-name="Tableau10.2">
          <table:table-cell table:style-name="Tableau10.A6" office:value-type="string">
            <text:p text:style-name="P59">B1</text:p>
          </table:table-cell>
          <table:table-cell table:style-name="Tableau10.B6" office:value-type="string">
            <text:p text:style-name="P60">Thyamine</text:p>
          </table:table-cell>
        </table:table-row>
        <table:table-row table:style-name="Tableau10.2">
          <table:table-cell table:style-name="Tableau10.A7" office:value-type="string">
            <text:p text:style-name="P59">B2</text:p>
          </table:table-cell>
          <table:table-cell table:style-name="Tableau10.B7" office:value-type="string">
            <text:p text:style-name="P53">riboflavine</text:p>
          </table:table-cell>
        </table:table-row>
        <table:table-row table:style-name="Tableau10.2">
          <table:table-cell table:style-name="Tableau10.A8" office:value-type="string">
            <text:p text:style-name="P55">B3</text:p>
          </table:table-cell>
          <table:table-cell table:style-name="Tableau10.B8" office:value-type="string">
            <text:p text:style-name="P53">Niacine = acide nicotinique</text:p>
          </table:table-cell>
        </table:table-row>
        <table:table-row table:style-name="Tableau10.2">
          <table:table-cell table:style-name="Tableau10.A9" office:value-type="string">
            <text:p text:style-name="P55">B5</text:p>
          </table:table-cell>
          <table:table-cell table:style-name="Tableau10.B9" office:value-type="string">
            <text:p text:style-name="P53">Acide pentothénique</text:p>
          </table:table-cell>
        </table:table-row>
        <table:table-row table:style-name="Tableau10.2">
          <table:table-cell table:style-name="Tableau10.A10" office:value-type="string">
            <text:p text:style-name="P61">B6</text:p>
          </table:table-cell>
          <table:table-cell table:style-name="Tableau10.B10" office:value-type="string">
            <text:p text:style-name="P62">pyridoxine</text:p>
          </table:table-cell>
        </table:table-row>
        <table:table-row table:style-name="Tableau10.2">
          <table:table-cell table:style-name="Tableau10.A11" office:value-type="string">
            <text:p text:style-name="P61">B8</text:p>
          </table:table-cell>
          <table:table-cell table:style-name="Tableau10.B11" office:value-type="string">
            <text:p text:style-name="P53">biotine</text:p>
          </table:table-cell>
        </table:table-row>
        <table:table-row table:style-name="Tableau10.2">
          <table:table-cell table:style-name="Tableau10.A12" office:value-type="string">
            <text:p text:style-name="P55">B9</text:p>
          </table:table-cell>
          <table:table-cell table:style-name="Tableau10.B12" office:value-type="string">
            <text:p text:style-name="P53">Acide folique</text:p>
          </table:table-cell>
        </table:table-row>
        <table:table-row table:style-name="Tableau10.2">
          <table:table-cell table:style-name="Tableau10.A13" office:value-type="string">
            <text:p text:style-name="P55">B12</text:p>
          </table:table-cell>
          <table:table-cell table:style-name="Tableau10.B13" office:value-type="string">
            <text:p text:style-name="P53">cyanocobalamine</text:p>
          </table:table-cell>
        </table:table-row>
        <table:table-row table:style-name="Tableau10.2">
          <table:table-cell table:style-name="Tableau10.A14" office:value-type="string">
            <text:p text:style-name="P55">C</text:p>
          </table:table-cell>
          <table:table-cell table:style-name="Tableau10.B14" office:value-type="string">
            <text:p text:style-name="P76">Acide ascorbique</text:p>
          </table:table-cell>
        </table:table-row>
      </table:table>
      <text:p text:style-name="P101">Tableau <text:sequence text:ref-name="refTable8" text:name="Table" text:formula="ooow:Table+1" style:num-format="1">9</text:sequence> : les principales vitamines</text:p>
      <text:h text:style-name="Heading_20_3" text:outline-level="3"><text:bookmark-start text:name="__RefHeading___Toc506359982"/>Besoins journaliers et sources<text:bookmark-end text:name="__RefHeading___Toc506359982"/></text:h>
      <text:p text:style-name="P27">Les sources sont exclusivement alimentaires. La teneur en vitamine est variable selon les aliments.</text:p>
      <text:p text:style-name="P27"><text:span text:style-name="T42">Ex :</text:span> Cas de la vitamine C :</text:p>
      <table:table table:name="Tableau11" table:style-name="Tableau11">
        <table:table-column table:style-name="Tableau11.A"/>
        <table:table-column table:style-name="Tableau11.B"/>
        <table:table-row table:style-name="Tableau11.1">
          <table:table-cell table:style-name="Tableau11.A1" office:value-type="string">
            <text:p text:style-name="P53">Aliments</text:p>
          </table:table-cell>
          <table:table-cell table:style-name="Tableau11.B1" office:value-type="string">
            <text:p text:style-name="P55">Vitamine C (mg/100g)</text:p>
          </table:table-cell>
        </table:table-row>
        <table:table-row table:style-name="Tableau11.2">
          <table:table-cell table:style-name="Tableau11.A2" office:value-type="string">
            <text:p text:style-name="P53">Persil</text:p>
          </table:table-cell>
          <table:table-cell table:style-name="Tableau11.B2" office:value-type="string">
            <text:p text:style-name="P55">200</text:p>
          </table:table-cell>
        </table:table-row>
        <table:table-row table:style-name="Tableau11.2">
          <table:table-cell table:style-name="Tableau11.A3" office:value-type="string">
            <text:p text:style-name="P53">Poivron</text:p>
          </table:table-cell>
          <table:table-cell table:style-name="Tableau11.B3" office:value-type="string">
            <text:p text:style-name="P55">120</text:p>
          </table:table-cell>
        </table:table-row>
        <table:table-row table:style-name="Tableau11.2">
          <table:table-cell table:style-name="Tableau11.A4" office:value-type="string">
            <text:p text:style-name="P53">Citron</text:p>
          </table:table-cell>
          <table:table-cell table:style-name="Tableau11.B4" office:value-type="string">
            <text:p text:style-name="P55">60 à 80</text:p>
          </table:table-cell>
        </table:table-row>
        <table:table-row table:style-name="Tableau11.2">
          <table:table-cell table:style-name="Tableau11.A5" office:value-type="string">
            <text:p text:style-name="P53">Orange</text:p>
          </table:table-cell>
          <table:table-cell table:style-name="Tableau11.B5" office:value-type="string">
            <text:p text:style-name="P55">50 à 600</text:p>
          </table:table-cell>
        </table:table-row>
        <table:table-row table:style-name="Tableau11.2">
          <table:table-cell table:style-name="Tableau11.A6" office:value-type="string">
            <text:p text:style-name="P53">Chou-fleur</text:p>
          </table:table-cell>
          <table:table-cell table:style-name="Tableau11.B6" office:value-type="string">
            <text:p text:style-name="P55">60</text:p>
          </table:table-cell>
        </table:table-row>
        <table:table-row table:style-name="Tableau11.2">
          <table:table-cell table:style-name="Tableau11.A7" office:value-type="string">
            <text:p text:style-name="P53">Mâche</text:p>
          </table:table-cell>
          <table:table-cell table:style-name="Tableau11.B7" office:value-type="string">
            <text:p text:style-name="P77">50</text:p>
          </table:table-cell>
        </table:table-row>
      </table:table>
      <text:p text:style-name="P101">Tableau <text:sequence text:ref-name="refTable9" text:name="Table" text:formula="ooow:Table+1" style:num-format="1">10</text:sequence> : présence de vitamine C dans les aliments</text:p>
      <table:table table:name="Tableau12" table:style-name="Tableau12">
        <table:table-column table:style-name="Tableau12.A"/>
        <table:table-column table:style-name="Tableau12.B"/>
        <text:soft-page-break/>
        <table:table-row table:style-name="Tableau12.1">
          <table:table-cell table:style-name="Tableau12.A1" office:value-type="string">
            <text:p text:style-name="P27">Vitamines</text:p>
          </table:table-cell>
          <table:table-cell table:style-name="Tableau12.B1" office:value-type="string">
            <text:p text:style-name="P27">Besoins journaliers</text:p>
          </table:table-cell>
        </table:table-row>
        <table:table-row table:style-name="Tableau12.1">
          <table:table-cell table:style-name="Tableau12.A2" office:value-type="string">
            <text:p text:style-name="P27">A</text:p>
          </table:table-cell>
          <table:table-cell table:style-name="Tableau12.B2" office:value-type="string">
            <text:p text:style-name="P27">950 <text:span text:style-name="T49"></text:span>g (<text:span text:style-name="T51"></text:span> 1 mg) dont la moitié en carotène</text:p>
          </table:table-cell>
        </table:table-row>
        <table:table-row table:style-name="Tableau12.1">
          <table:table-cell table:style-name="Tableau12.A3" office:value-type="string">
            <text:p text:style-name="P69">D</text:p>
          </table:table-cell>
          <table:table-cell table:style-name="Tableau12.B3" office:value-type="string">
            <text:p text:style-name="P27"><text:span text:style-name="T57">10 </text:span><text:span text:style-name="T49"></text:span><text:span text:style-name="T57">g</text:span></text:p>
          </table:table-cell>
        </table:table-row>
        <table:table-row table:style-name="Tableau12.1">
          <table:table-cell table:style-name="Tableau12.A4" office:value-type="string">
            <text:p text:style-name="P69">E</text:p>
          </table:table-cell>
          <table:table-cell table:style-name="Tableau12.B4" office:value-type="string">
            <text:p text:style-name="P70">12 mg</text:p>
          </table:table-cell>
        </table:table-row>
        <table:table-row table:style-name="Tableau12.1">
          <table:table-cell table:style-name="Tableau12.A5" office:value-type="string">
            <text:p text:style-name="P70">K</text:p>
          </table:table-cell>
          <table:table-cell table:style-name="Tableau12.B5" office:value-type="string">
            <text:p text:style-name="P27"><text:span text:style-name="T52">40 </text:span><text:span text:style-name="T49"></text:span><text:span text:style-name="T52">g</text:span></text:p>
          </table:table-cell>
        </table:table-row>
        <table:table-row table:style-name="Tableau12.1">
          <table:table-cell table:style-name="Tableau12.A6" office:value-type="string">
            <text:p text:style-name="P70">B1, B2, B3</text:p>
          </table:table-cell>
          <table:table-cell table:style-name="Tableau12.B6" office:value-type="string">
            <text:p text:style-name="P70">1 &lt; B &lt; 1,5 mg</text:p>
          </table:table-cell>
        </table:table-row>
        <table:table-row table:style-name="Tableau12.1">
          <table:table-cell table:style-name="Tableau12.A7" office:value-type="string">
            <text:p text:style-name="P70">B5</text:p>
          </table:table-cell>
          <table:table-cell table:style-name="Tableau12.B7" office:value-type="string">
            <text:p text:style-name="P70">10 mg</text:p>
          </table:table-cell>
        </table:table-row>
        <table:table-row table:style-name="Tableau12.1">
          <table:table-cell table:style-name="Tableau12.A8" office:value-type="string">
            <text:p text:style-name="P70">B6</text:p>
          </table:table-cell>
          <table:table-cell table:style-name="Tableau12.B8" office:value-type="string">
            <text:p text:style-name="P70">2 mg</text:p>
          </table:table-cell>
        </table:table-row>
        <table:table-row table:style-name="Tableau12.1">
          <table:table-cell table:style-name="Tableau12.A9" office:value-type="string">
            <text:p text:style-name="P27">B8</text:p>
          </table:table-cell>
          <table:table-cell table:style-name="Tableau12.B9" office:value-type="string">
            <text:p text:style-name="P38"/>
          </table:table-cell>
        </table:table-row>
        <table:table-row table:style-name="Tableau12.1">
          <table:table-cell table:style-name="Tableau12.A10" office:value-type="string">
            <text:p text:style-name="P27">B9</text:p>
          </table:table-cell>
          <table:table-cell table:style-name="Tableau12.B10" office:value-type="string">
            <text:p text:style-name="P27">0,5 mg</text:p>
          </table:table-cell>
        </table:table-row>
        <table:table-row table:style-name="Tableau12.1">
          <table:table-cell table:style-name="Tableau12.A11" office:value-type="string">
            <text:p text:style-name="P27">B12</text:p>
          </table:table-cell>
          <table:table-cell table:style-name="Tableau12.B11" office:value-type="string">
            <text:p text:style-name="P27">3 <text:span text:style-name="T49"></text:span>g</text:p>
          </table:table-cell>
        </table:table-row>
        <table:table-row table:style-name="Tableau12.1">
          <table:table-cell table:style-name="Tableau12.A12" office:value-type="string">
            <text:p text:style-name="P27">C</text:p>
          </table:table-cell>
          <table:table-cell table:style-name="Tableau12.B12" office:value-type="string">
            <text:p text:style-name="P74">80 mg</text:p>
          </table:table-cell>
        </table:table-row>
      </table:table>
      <text:p text:style-name="P101">Tableau <text:sequence text:ref-name="refTable10" text:name="Table" text:formula="ooow:Table+1" style:num-format="1">11</text:sequence> : besoins journaliers en vitamines</text:p>
      <text:p text:style-name="P27">Les besoins journaliers varient en fonction de l'âge, de la taille, de l'activité, de la situation physiologique (grossesse, allaitement).</text:p>
      <text:p text:style-name="P27"><text:span text:style-name="T42">Ex :</text:span> Un nourrisson a besoin d'un apport en vitamines D supplémentaire et ce jusqu'à l'âge de 2 ans. La femme enceinte a un besoin plus important en vitamine C, en complexe vitamine B-A et vitamine D. La femme allaitant a besoin de C, A, D et B9. Le vieillard a un besoin important en vitamine C.</text:p>
      <text:p text:style-name="P27">Toutes les vitamines sont à apporter par voie alimentaire. Toutefois, certaines d'entre elles sont issues de transformations organiques.</text:p>
      <text:p text:style-name="P27"><text:span text:style-name="T42">Ex :</text:span> vitamine A <text:span text:style-name="T20"></text:span> transformation de la provitamine A c'est à dire carotène. La vitamine K est synthétisée par la flore commensale de l'intestin grêle, c'est à dire par des bactéries qui siègent dans l'intestin. Les vitamines B1, B2, B8 et B12 sont également élaborées par les bactéries intestinales.</text:p>
      <text:p text:style-name="P27">Les vitamines apportées par voie alimentaire sont stockées dans toutes les cellules de l'organisme mais principalement dans les cellules hépatiques ( = foie). Une alimentation équilibrée assure l'apport nécessaire en vitamines. De plus, les réserves sont importantes.</text:p>
      <text:p text:style-name="P27"><text:span text:style-name="T42">Ex :</text:span> Réserves en vitamine A permettent de résister à une carence de 6 mois. Une réserve en vitamine D permet de résister pendant 2 mois. Toutefois, la carence en vitamine D est rare car celle-ci est issue d'une transformation du 7-déhydrocholestérol par l'action des UV.</text:p>
      <text:p text:style-name="P27">Une carence en vitamine C entraîne un rachitisme pouvant évoluer jusqu'à la mort du fait de l'hématurie ( = présence de sang dans les urines), des diarrhées <office:annotation office:name="__Annotation__1055_843649386"><dc:creator>Patrice HARDOUIN</dc:creator><dc:date>0000-00-00T00:00:00</dc:date><loext:sender-initials>PH</loext:sender-initials><text:p text:style-name="P148"><text:span text:style-name="T63"><text:s/></text:span><text:span text:style-name="T63">Et de la cachexie (maigreur) … terme à vérifier</text:span></text:p></office:annotation>sanglantes<office:annotation-end office:name="__Annotation__1055_843649386"/>.</text:p>
      <text:p text:style-name="P27">Une carence en vitamine B3 entraîne une pellagre c'est à dire un œdème accompagné d'un érythème, des aphtes au niveau de la bouche et des muqueuse, desquamation de la peau, troubles psychiques.</text:p>
      <text:h text:style-name="Heading_20_3" text:outline-level="3"><text:bookmark-start text:name="__RefHeading___Toc506359983"/><text:soft-page-break/>Propriétés physico-chimiques<text:bookmark-end text:name="__RefHeading___Toc506359983"/></text:h>
      <text:h text:style-name="Heading_20_4" text:outline-level="4"><office:annotation office:name="__Annotation__1057_843649386"><dc:creator>Patrice HARDOUIN</dc:creator><dc:date>0000-00-00T00:00:00</dc:date><loext:sender-initials>PH</loext:sender-initials><text:p text:style-name="P148"><text:span text:style-name="T63"><text:s/></text:span><text:span text:style-name="T63">A compléter</text:span></text:p></office:annotation>Solubilité<office:annotation-end office:name="__Annotation__1057_843649386"/></text:h>
      <text:h text:style-name="Heading_20_4" text:outline-level="4"><office:annotation office:name="__Annotation__1058_843649386"><dc:creator>Patrice HARDOUIN</dc:creator><dc:date>0000-00-00T00:00:00</dc:date><loext:sender-initials>PH</loext:sender-initials><text:p text:style-name="P148"><text:span text:style-name="T63"><text:s/></text:span><text:span text:style-name="T63">à compléter</text:span></text:p></office:annotation>Sensibilité aux agents physico-chimiques : chaleur, lumière, oxydant, humidité<office:annotation-end office:name="__Annotation__1058_843649386"/></text:h>
      <text:h text:style-name="Heading_20_3" text:outline-level="3"><text:bookmark-start text:name="__RefHeading___Toc506359984"/>Métabolisme des vitamines<text:bookmark-end text:name="__RefHeading___Toc506359984"/></text:h>
      <text:p text:style-name="P27">Les vitamines sont absorbées au niveau intestinal. Le sang permet de faire circuler les vitamines hydrosolubles. Les vitamines liposolubles sont absorbées par voie lymphatique. Or la lymphe se jette dans la circulation sanguine.</text:p>
      <text:p text:style-name="P5">Au niveau du sang il y a plusieurs utilisations :</text:p>
      <text:list xml:id="list3288435168" text:style-name="WW8Num36">
        <text:list-item>
          <text:p text:style-name="P21">Soit dans une zone de stockage <text:span text:style-name="T20"></text:span> foie</text:p>
        </text:list-item>
        <text:list-item>
          <text:p text:style-name="P21">Soit activation des vitamines (Ex : <text:span text:style-name="T49"></text:span>-carotène transformée en vitamine A)</text:p>
        </text:list-item>
        <text:list-item>
          <text:p text:style-name="P21">Soit utilisation des vitamines (Ex : utilisation des vitamines A, K dans le métabolisme énergétique)</text:p>
        </text:list-item>
        <text:list-item>
          <text:p text:style-name="P21">Soit trop utilisée <text:span text:style-name="T20"></text:span> inefficace <text:span text:style-name="T20"></text:span> élimination</text:p>
        </text:list-item>
      </text:list>
      <text:p text:style-name="P27">Les vitamines hydrosolubles sont éliminées dans les urines. Les vitamines liposolubles sont éliminées par les selles.</text:p>
      <text:h text:style-name="Heading_20_3" text:outline-level="3"><text:bookmark-start text:name="__RefHeading___Toc506359985"/>Les rôles<text:bookmark-end text:name="__RefHeading___Toc506359985"/></text:h>
      <table:table table:name="Tableau13" table:style-name="Tableau13">
        <table:table-column table:style-name="Tableau13.A"/>
        <table:table-column table:style-name="Tableau13.B"/>
        <table:table-row table:style-name="Tableau13.1">
          <table:table-cell table:style-name="Tableau13.A1" office:value-type="string">
            <text:p text:style-name="P56">vitamine</text:p>
          </table:table-cell>
          <table:table-cell table:style-name="Tableau13.B1" office:value-type="string">
            <text:p text:style-name="P56">rôle</text:p>
          </table:table-cell>
        </table:table-row>
        <table:table-row table:style-name="Tableau13.1">
          <table:table-cell table:style-name="Tableau13.A2" office:value-type="string">
            <text:p text:style-name="P55">A</text:p>
          </table:table-cell>
          <table:table-cell table:style-name="Tableau13.B2" office:value-type="string">
            <text:list xml:id="list2887143568" text:style-name="WW8Num21">
              <text:list-item>
                <text:p text:style-name="P85">Intervient dans la croissance</text:p>
              </text:list-item>
              <text:list-item>
                <text:p text:style-name="P85">Vision nocturne</text:p>
              </text:list-item>
              <text:list-item>
                <text:p text:style-name="P85">Santé de la peau</text:p>
              </text:list-item>
              <text:list-item>
                <text:p text:style-name="P85">Résistance aux infections</text:p>
              </text:list-item>
              <text:list-item>
                <text:p text:style-name="P85">Pouvoir anti-oxydant</text:p>
              </text:list-item>
            </text:list>
          </table:table-cell>
        </table:table-row>
        <table:table-row table:style-name="Tableau13.1">
          <table:table-cell table:style-name="Tableau13.A3" office:value-type="string">
            <text:p text:style-name="P55">D</text:p>
          </table:table-cell>
          <table:table-cell table:style-name="Tableau13.B3" office:value-type="string">
            <text:list xml:id="list2864563366" text:style-name="WW8Num42">
              <text:list-item>
                <text:p text:style-name="P92"><text:span text:style-name="T31">Croissance : fixation osseuse du Ca</text:span><text:span text:style-name="T7">2+</text:span></text:p>
              </text:list-item>
            </text:list>
          </table:table-cell>
        </table:table-row>
        <table:table-row table:style-name="Tableau13.1">
          <table:table-cell table:style-name="Tableau13.A4" office:value-type="string">
            <text:p text:style-name="P55">E</text:p>
          </table:table-cell>
          <table:table-cell table:style-name="Tableau13.B4" office:value-type="string">
            <text:list xml:id="list105138823442002" text:continue-numbering="true" text:style-name="WW8Num42">
              <text:list-item>
                <text:p text:style-name="P86">Anti-oxydant</text:p>
              </text:list-item>
              <text:list-item>
                <text:p text:style-name="P86">Fonctionnement musculaire et nerveux</text:p>
              </text:list-item>
              <text:list-item>
                <text:p text:style-name="P86">Fertilité</text:p>
              </text:list-item>
            </text:list>
          </table:table-cell>
        </table:table-row>
        <table:table-row table:style-name="Tableau13.1">
          <table:table-cell table:style-name="Tableau13.A5" office:value-type="string">
            <text:p text:style-name="P55">K</text:p>
          </table:table-cell>
          <table:table-cell table:style-name="Tableau13.B5" office:value-type="string">
            <text:list xml:id="list3956844691" text:style-name="WW8Num8">
              <text:list-item>
                <text:p text:style-name="P87">Coagulation du sang</text:p>
              </text:list-item>
            </text:list>
          </table:table-cell>
        </table:table-row>
        <table:table-row table:style-name="Tableau13.1">
          <table:table-cell table:style-name="Tableau13.A6" office:value-type="string">
            <text:p text:style-name="P55">C</text:p>
          </table:table-cell>
          <table:table-cell table:style-name="Tableau13.B6" office:value-type="string">
            <text:list xml:id="list105139827226448" text:continue-numbering="true" text:style-name="WW8Num8">
              <text:list-item>
                <text:p text:style-name="P87">Anti-fatigue</text:p>
              </text:list-item>
              <text:list-item>
                <text:p text:style-name="P87">Permet la lutte contre les infections</text:p>
              </text:list-item>
              <text:list-item>
                <text:p text:style-name="P87">Absorption du Fer</text:p>
              </text:list-item>
              <text:list-item>
                <text:p text:style-name="P87">Anti-oxydant</text:p>
              </text:list-item>
            </text:list>
          </table:table-cell>
        </table:table-row>
        <table:table-row table:style-name="Tableau13.1">
          <table:table-cell table:style-name="Tableau13.A7" office:value-type="string">
            <text:p text:style-name="P55">B1</text:p>
          </table:table-cell>
          <table:table-cell table:style-name="Tableau13.B7" office:value-type="string">
            <text:list xml:id="list2315932576" text:style-name="WW8Num19">
              <text:list-item>
                <text:p text:style-name="P88">Système nerveux</text:p>
              </text:list-item>
              <text:list-item>
                <text:p text:style-name="P88">Fonctionnement cardiaque</text:p>
              </text:list-item>
            </text:list>
          </table:table-cell>
        </table:table-row>
        <table:table-row table:style-name="Tableau13.1">
          <table:table-cell table:style-name="Tableau13.A8" office:value-type="string">
            <text:p text:style-name="P55">B2</text:p>
          </table:table-cell>
          <table:table-cell table:style-name="Tableau13.B8" office:value-type="string">
            <text:list xml:id="list475366024" text:style-name="WW8Num34">
              <text:list-item>
                <text:p text:style-name="P89">Fonctionnement cellulaire</text:p>
              </text:list-item>
              <text:list-item>
                <text:p text:style-name="P89">Santé de la peau en lien avec autre complexes des vitamines B et A</text:p>
              </text:list-item>
            </text:list>
          </table:table-cell>
        </table:table-row>
        <table:table-row table:style-name="Tableau13.1">
          <table:table-cell table:style-name="Tableau13.A9" office:value-type="string">
            <text:p text:style-name="P57">B3</text:p>
          </table:table-cell>
          <table:table-cell table:style-name="Tableau13.B9" office:value-type="string">
            <text:list xml:id="list105139846885473" text:continue-numbering="true" text:style-name="WW8Num34">
              <text:list-item>
                <text:p text:style-name="P90">Idem B2</text:p>
              </text:list-item>
            </text:list>
          </table:table-cell>
        </table:table-row>
        <table:table-row table:style-name="Tableau13.1">
          <table:table-cell table:style-name="Tableau13.A10" office:value-type="string">
            <text:p text:style-name="P55">B5</text:p>
          </table:table-cell>
          <table:table-cell table:style-name="Tableau13.B10" office:value-type="string">
            <text:list xml:id="list105140509182106" text:continue-numbering="true" text:style-name="WW8Num34">
              <text:list-item>
                <text:p text:style-name="P89">Pousse des cheveux</text:p>
              </text:list-item>
              <text:list-item>
                <text:p text:style-name="P89">Santé de la peau</text:p>
              </text:list-item>
            </text:list>
          </table:table-cell>
        </table:table-row>
        <table:table-row table:style-name="Tableau13.1">
          <table:table-cell table:style-name="Tableau13.A11" office:value-type="string">
            <text:p text:style-name="P55">B6</text:p>
          </table:table-cell>
          <table:table-cell table:style-name="Tableau13.B11" office:value-type="string">
            <text:list xml:id="list105139251792849" text:continue-numbering="true" text:style-name="WW8Num34">
              <text:list-item>
                <text:p text:style-name="P89">Métabolisme énergétique</text:p>
              </text:list-item>
              <text:list-item>
                <text:p text:style-name="P91"><text:span text:style-name="T31"><office:annotation office:name="__Annotation__1061_843649386"><dc:creator>Patrice HARDOUIN</dc:creator><dc:date>0000-00-00T00:00:00</dc:date><loext:sender-initials>PH</loext:sender-initials><text:p text:style-name="P148"><text:span text:style-name="T63"><text:s/></text:span><text:span text:style-name="T63">A vérifier !!!</text:span></text:p></office:annotation></text:span><text:span text:style-name="T31">Différenciation cellulaire fœtale</text:span><office:annotation-end office:name="__Annotation__1061_843649386"/></text:p>
              </text:list-item>
            </text:list>
          </table:table-cell>
        </table:table-row>
        <table:table-row table:style-name="Tableau13.1">
          <table:table-cell table:style-name="Tableau13.A12" office:value-type="string">
            <text:p text:style-name="P55">B9 / B12</text:p>
          </table:table-cell>
          <table:table-cell table:style-name="Tableau13.B12" office:value-type="string">
            <text:list xml:id="list105138769276851" text:continue-numbering="true" text:style-name="WW8Num34">
              <text:list-item>
                <text:p text:style-name="P93">Lutte contre l'anémie en favorisant l'absorption du Fer en liaison avec la vitamine C.</text:p>
              </text:list-item>
            </text:list>
          </table:table-cell>
        </table:table-row>
      </table:table>
      <text:p text:style-name="P101">Tableau <text:sequence text:ref-name="refTable11" text:name="Table" text:formula="ooow:Table+1" style:num-format="1">12</text:sequence> : rôles physiologiques des vitamines</text:p>
      <text:h text:style-name="P112" text:outline-level="2"><text:bookmark-start text:name="__RefHeading___Toc506359986"/>Les réactions d'hydrolyse enzymatique<text:bookmark-end text:name="__RefHeading___Toc506359986"/></text:h>
      <text:p text:style-name="P27">Les réactions d'hydrolyse enzymatique qui nous intéressent sont celles qui se déroulent au niveau de l'organisme et en particulier au niveau de l'appareil digestif.</text:p>
      <text:h text:style-name="Heading_20_3" text:outline-level="3"><text:bookmark-start text:name="__RefHeading___Toc506359987"/><office:annotation office:name="__Annotation__1063_843649386"><dc:creator>Patrice HARDOUIN</dc:creator><dc:date>0000-00-00T00:00:00</dc:date><loext:sender-initials>PH</loext:sender-initials><text:p text:style-name="P148"><text:span text:style-name="T63">à compléter</text:span></text:p></office:annotation>Généralités concernant les enzymes<office:annotation-end office:name="__Annotation__1063_843649386"/><text:bookmark-end text:name="__RefHeading___Toc506359987"/></text:h>
      <text:h text:style-name="Heading_20_3" text:outline-level="3"><text:bookmark-start text:name="__RefHeading___Toc506359988"/>Les différents enzymes digestifs<text:bookmark-end text:name="__RefHeading___Toc506359988"/></text:h>
      <text:p text:style-name="P27">Classification en fonction du lieu d'action (tube digestif : bouche, estomac, intestin grêle/duodénum) ou du substrat (glucides, lipides, protides, acides nucléiques). Les glandes exocrines sécrètent dans le milieu <office:annotation office:name="__Annotation__1066_843649386"><dc:creator>Patrice HARDOUIN</dc:creator><dc:date>0000-00-00T00:00:00</dc:date><loext:sender-initials>PH</loext:sender-initials><text:p text:style-name="P148"><text:span text:style-name="T63">insérer ici un schéma du Tube digestif et glandes annexes</text:span></text:p></office:annotation>extérieur<office:annotation-end office:name="__Annotation__1066_843649386"/>.</text:p>
      <table:table table:name="Tableau14" table:style-name="Tableau14">
        <table:table-column table:style-name="Tableau14.A" table:number-columns-repeated="4"/>
        <table:table-column table:style-name="Tableau14.E"/>
        <table:table-row table:style-name="Tableau14.1">
          <table:table-cell table:style-name="Tableau14.A1" office:value-type="string">
            <text:p text:style-name="P51">substrat</text:p>
          </table:table-cell>
          <table:table-cell table:style-name="Tableau14.A1" office:value-type="string">
            <text:p text:style-name="P51">enzyme</text:p>
          </table:table-cell>
          <table:table-cell table:style-name="Tableau14.A1" office:value-type="string">
            <text:p text:style-name="P51">Agit sur ?</text:p>
          </table:table-cell>
          <table:table-cell table:style-name="Tableau14.A1" office:value-type="string">
            <text:p text:style-name="P51">Agit où ?</text:p>
          </table:table-cell>
          <table:table-cell table:style-name="Tableau14.E1" office:value-type="string">
            <text:p text:style-name="P51">Produit par ?</text:p>
          </table:table-cell>
        </table:table-row>
        <table:table-row table:style-name="Tableau14.1">
          <table:table-cell table:style-name="Tableau14.A5" table:number-rows-spanned="4" office:value-type="string">
            <text:p text:style-name="P135">Glucide</text:p>
          </table:table-cell>
          <table:table-cell table:style-name="Tableau14.B2" office:value-type="string">
            <text:p text:style-name="P30">Amylase</text:p>
          </table:table-cell>
          <table:table-cell table:style-name="Tableau14.C2" office:value-type="string">
            <text:p text:style-name="P30">amidon</text:p>
          </table:table-cell>
          <table:table-cell table:style-name="Tableau14.D2" office:value-type="string">
            <text:p text:style-name="P30">Bouche, duodénum</text:p>
          </table:table-cell>
          <table:table-cell table:style-name="Tableau14.E2" office:value-type="string">
            <text:p text:style-name="P30">Glandes salivaires, pancréas</text:p>
          </table:table-cell>
        </table:table-row>
        <table:table-row table:style-name="Tableau14.1">
          <table:covered-table-cell/>
          <table:table-cell table:style-name="Tableau14.B3" office:value-type="string">
            <text:p text:style-name="P30">Invertase ou saccharase</text:p>
          </table:table-cell>
          <table:table-cell table:style-name="Tableau14.C3" office:value-type="string">
            <text:p text:style-name="P30">saccharose</text:p>
          </table:table-cell>
          <table:table-cell table:style-name="Tableau14.D3" office:value-type="string">
            <text:p text:style-name="P30">Jéjuno-iléon</text:p>
          </table:table-cell>
          <table:table-cell table:style-name="Tableau14.E3" office:value-type="string">
            <text:p text:style-name="P30">Intestin grêle</text:p>
          </table:table-cell>
        </table:table-row>
        <table:table-row table:style-name="Tableau14.1">
          <table:covered-table-cell/>
          <table:table-cell table:style-name="Tableau14.B4" office:value-type="string">
            <text:p text:style-name="P30">Maltase</text:p>
          </table:table-cell>
          <table:table-cell table:style-name="Tableau14.C4" office:value-type="string">
            <text:p text:style-name="P135">maltose</text:p>
          </table:table-cell>
          <table:table-cell table:style-name="Tableau14.D4" office:value-type="string">
            <text:p text:style-name="P30">Jéjuno-iléon</text:p>
          </table:table-cell>
          <table:table-cell table:style-name="Tableau14.E4" office:value-type="string">
            <text:p text:style-name="P30">Intestin grêle</text:p>
          </table:table-cell>
        </table:table-row>
        <table:table-row table:style-name="Tableau14.1">
          <table:covered-table-cell/>
          <table:table-cell table:style-name="Tableau14.B5" office:value-type="string">
            <text:p text:style-name="P30">Lactase</text:p>
          </table:table-cell>
          <table:table-cell table:style-name="Tableau14.C5" office:value-type="string">
            <text:p text:style-name="P30">lactose</text:p>
          </table:table-cell>
          <table:table-cell table:style-name="Tableau14.D5" office:value-type="string">
            <text:p text:style-name="P30">Jéjuno-iléon</text:p>
          </table:table-cell>
          <table:table-cell table:style-name="Tableau14.E5" office:value-type="string">
            <text:p text:style-name="P30">Intestin grêle</text:p>
          </table:table-cell>
        </table:table-row>
        <table:table-row table:style-name="Tableau14.1">
          <table:table-cell table:style-name="Tableau14.A6" office:value-type="string">
            <text:p text:style-name="P30">Lipides</text:p>
          </table:table-cell>
          <table:table-cell table:style-name="Tableau14.B6" office:value-type="string">
            <text:p text:style-name="P30">lipase</text:p>
          </table:table-cell>
          <table:table-cell table:style-name="Tableau14.C6" office:value-type="string">
            <text:p text:style-name="P30">triglycérides</text:p>
          </table:table-cell>
          <table:table-cell table:style-name="Tableau14.D6" office:value-type="string">
            <text:p text:style-name="P30">duodénum</text:p>
          </table:table-cell>
          <table:table-cell table:style-name="Tableau14.E6" office:value-type="string">
            <text:p text:style-name="P30">Pancréas</text:p>
          </table:table-cell>
        </table:table-row>
        <table:table-row table:style-name="Tableau14.1">
          <table:table-cell table:style-name="Tableau14.A7" office:value-type="string">
            <text:p text:style-name="P30">Acides nucléiques</text:p>
          </table:table-cell>
          <table:table-cell table:style-name="Tableau14.B7" office:value-type="string">
            <text:p text:style-name="P63">nucléase</text:p>
          </table:table-cell>
          <table:table-cell table:style-name="Tableau14.C7" office:value-type="string">
            <text:p text:style-name="P63">ADN, ARN</text:p>
          </table:table-cell>
          <table:table-cell table:style-name="Tableau14.D7" office:value-type="string">
            <text:p text:style-name="P30">duodénum</text:p>
          </table:table-cell>
          <table:table-cell table:style-name="Tableau14.E7" office:value-type="string">
            <text:p text:style-name="P30">pancréas</text:p>
          </table:table-cell>
        </table:table-row>
        <table:table-row table:style-name="Tableau14.1">
          <table:table-cell table:style-name="Tableau14.A11" table:number-rows-spanned="4" office:value-type="string">
            <text:p text:style-name="P30">protides</text:p>
          </table:table-cell>
          <table:table-cell table:style-name="Tableau14.B8" office:value-type="string">
            <text:p text:style-name="P30">pepsine</text:p>
          </table:table-cell>
          <table:table-cell table:style-name="Tableau14.C8" office:value-type="string">
            <text:p text:style-name="P30">protéines</text:p>
          </table:table-cell>
          <table:table-cell table:style-name="Tableau14.D8" office:value-type="string">
            <text:p text:style-name="P30">estomac</text:p>
          </table:table-cell>
          <table:table-cell table:style-name="Tableau14.E8" office:value-type="string">
            <text:p text:style-name="P30">Estomac</text:p>
          </table:table-cell>
        </table:table-row>
        <table:table-row table:style-name="Tableau14.1">
          <table:covered-table-cell/>
          <table:table-cell table:style-name="Tableau14.B9" office:value-type="string">
            <text:p text:style-name="P30">Trypsine, chymotripsine, carboxypeptidase</text:p>
          </table:table-cell>
          <table:table-cell table:style-name="Tableau14.C9" office:value-type="string">
            <text:p text:style-name="P30">polypeptides</text:p>
          </table:table-cell>
          <table:table-cell table:style-name="Tableau14.D9" office:value-type="string">
            <text:p text:style-name="P30">duodénum</text:p>
          </table:table-cell>
          <table:table-cell table:style-name="Tableau14.E9" office:value-type="string">
            <text:p text:style-name="P30">pancréas</text:p>
          </table:table-cell>
        </table:table-row>
        <table:table-row table:style-name="Tableau14.1">
          <table:covered-table-cell/>
          <table:table-cell table:style-name="Tableau14.B10" office:value-type="string">
            <text:p text:style-name="P30">aminopeptidase</text:p>
          </table:table-cell>
          <table:table-cell table:style-name="Tableau14.C10" office:value-type="string">
            <text:p text:style-name="P30">Oligopeptide : tri ou tétrapeptides</text:p>
          </table:table-cell>
          <table:table-cell table:style-name="Tableau14.D10" office:value-type="string">
            <text:p text:style-name="P30">Jéjuno-iléon</text:p>
          </table:table-cell>
          <table:table-cell table:style-name="Tableau14.E10" office:value-type="string">
            <text:p text:style-name="P30">Intestin grêle</text:p>
          </table:table-cell>
        </table:table-row>
        <table:table-row table:style-name="Tableau14.1">
          <table:covered-table-cell/>
          <table:table-cell table:style-name="Tableau14.B11" office:value-type="string">
            <text:p text:style-name="P30">dipeptidase</text:p>
          </table:table-cell>
          <table:table-cell table:style-name="Tableau14.C11" office:value-type="string">
            <text:p text:style-name="P135">Dipeptide</text:p>
          </table:table-cell>
          <table:table-cell table:style-name="Tableau14.D11" office:value-type="string">
            <text:p text:style-name="P30">Jéjuno-iléon</text:p>
          </table:table-cell>
          <table:table-cell table:style-name="Tableau14.E11" office:value-type="string">
            <text:p text:style-name="P30">Intestin grêle</text:p>
          </table:table-cell>
        </table:table-row>
      </table:table>
      <text:p text:style-name="Standard"/>
      <text:h text:style-name="P114" text:outline-level="3"><text:bookmark-start text:name="__RefHeading___Toc506359989"/>Hydrolyses enzymatiques<text:bookmark-end text:name="__RefHeading___Toc506359989"/></text:h>
      <text:p text:style-name="P27">Tous les enzymes digestifs sont des enzymes d'hydrolyse (enzymes qui scindent les macromolécules au niveau de liaisons spécifiques. Ils transforment des macromolécules (aliments) en molécules simples (nutriments). Cette transformation s'effectue au niveau du tube digestif. Le passage au niveau de la barrière intestinale s'appelle l'absorption intestinale.</text:p>
      <text:h text:style-name="Heading_20_4" text:outline-level="4">Cas de l'amidon</text:h>
      <text:p text:style-name="P72"><draw:frame draw:style-name="fr56" draw:name="Objet55" text:anchor-type="as-char" svg:width="12.116cm" svg:height="1.667cm" draw:z-index="54"><draw:object-ole xlink:href="./Object 55" xlink:type="simple" xlink:show="embed" xlink:actuate="onLoad"/><draw:image xlink:href="./ObjectReplacements/Object 55" xlink:type="simple" xlink:show="embed" xlink:actuate="onLoad"/></draw:frame></text:p>
      <text:p text:style-name="P101">Figure <text:sequence text:ref-name="refFigure47" text:name="Figure" text:formula="ooow:Figure+1" style:num-format="1">48</text:sequence> : hydrolyse de l'amidon</text:p>
      <text:h text:style-name="Heading_20_4" text:outline-level="4">Cas des protéines</text:h>
      <text:p text:style-name="P72"><draw:frame draw:style-name="fr57" draw:name="Objet56" text:anchor-type="as-char" svg:width="17.507cm" svg:height="2.852cm" draw:z-index="55"><draw:object-ole xlink:href="./Object 56" xlink:type="simple" xlink:show="embed" xlink:actuate="onLoad"/><draw:image xlink:href="./ObjectReplacements/Object 56" xlink:type="simple" xlink:show="embed" xlink:actuate="onLoad"/></draw:frame></text:p>
      <text:p text:style-name="P101">Figure <text:sequence text:ref-name="refFigure48" text:name="Figure" text:formula="ooow:Figure+1" style:num-format="1">49</text:sequence> : hydrolyse des protéines</text:p>
      <text:h text:style-name="Heading_20_4" text:outline-level="4">Cas du lactose</text:h>
      <text:p text:style-name="P72"><draw:frame draw:style-name="fr58" draw:name="Objet57" text:anchor-type="as-char" svg:width="6.959cm" svg:height="1.612cm" draw:z-index="56"><draw:object-ole xlink:href="./Object 57" xlink:type="simple" xlink:show="embed" xlink:actuate="onLoad"/><draw:image xlink:href="./ObjectReplacements/Object 57" xlink:type="simple" xlink:show="embed" xlink:actuate="onLoad"/></draw:frame></text:p>
      <text:p text:style-name="P101">Figure <text:sequence text:ref-name="refFigure49" text:name="Figure" text:formula="ooow:Figure+1" style:num-format="1">50</text:sequence> : hydrolyse du lactose</text:p>
      <text:h text:style-name="Heading_20_4" text:outline-level="4">Cas des triglycérides</text:h>
      <text:p text:style-name="P72"><draw:frame draw:style-name="fr59" draw:name="Objet58" text:anchor-type="as-char" svg:width="14.605cm" svg:height="3.281cm" draw:z-index="57"><draw:object-ole xlink:href="./Object 58" xlink:type="simple" xlink:show="embed" xlink:actuate="onLoad"/><draw:image xlink:href="./ObjectReplacements/Object 58" xlink:type="simple" xlink:show="embed" xlink:actuate="onLoad"/></draw:frame></text:p>
      <text:p text:style-name="P101">Figure <text:sequence text:ref-name="refFigure50" text:name="Figure" text:formula="ooow:Figure+1" style:num-format="1">51</text:sequence> : hydrolyse des lipides</text:p>
      <text:p text:style-name="P104"/>
      <text:p text:style-name="P104"/>
      <text:p text:style-name="P103"/>
      <text:p text:style-name="P4">Bibliographie</text:p>
      <text:list xml:id="list121163074" text:style-name="WW8Num38">
        <text:list-item>
          <text:p text:style-name="P43">Biochimie générale – <text:span text:style-name="T59">J. –H. WEIL</text:span> – éditions MASSON – 7<text:span text:style-name="T1">ème</text:span> édition</text:p>
        </text:list-item>
        <text:list-item>
          <text:p text:style-name="P43">Biologie humaine, Première et Terminale SMS – <text:span text:style-name="T59">Shirley Debacq &amp; Ingrid Fanchon</text:span> – éditions NATHAN Technique</text:p>
        </text:list-item>
        <text:list-item>
          <text:p text:style-name="P43">Terminologie médicale et physiopathologie, SMS – <text:span text:style-name="T59">Annie Godrie &amp; Thierry Hervieux</text:span> - éditions NATHAN Technique</text:p>
        </text:list-item>
      </text:list>
      <text:p text:style-name="P27"/>
      <text:p text:style-name="P4">Logiciels utilisés pour la Réalisation de ce Cours :</text:p>
      <text:list xml:id="list1854576550" text:style-name="WW8Num35">
        <text:list-item>
          <text:p text:style-name="P44">Isis-Draw pour tous les schémas et molécules. Ce logiciel s’intègre parfaitement aux traitements de textes. Dans Word il suffit de copier-coller les molécules dessinées sous Isis-Draw. Pour corriger une molécule déjà entrée sous Word il suffit de double cliquer dessus pour lancer Isis-Draw. Une fois la correction effectuée cliquez sur "File/Update Microsoft Word" pour mettre à jour la correction dans Word. Ce logiciel est gratuit et est disponible en téléchargement sur le site SMS de l’intranet du lycée.</text:p>
        </text:list-item>
        <text:list-item>
          <text:p text:style-name="P44">Microsoft Word 2000. Rien à dire à propos de ce logiciel. Mais je pense que le travail aurait été tout aussi efficace avec la suite gratuite StarOffice de SUN. Des macro-commandes ont étés enregistrées afin d'accélérer certaines tâches répétitives (voir site SMS de l’intranet sur les consignes pour la réalisation de macro-commandes).</text:p>
        </text:list-item>
        <text:list-item>
          <text:p text:style-name="P44">Polices de caractères spéciaux utilisées : StarMath (provient certainement de l'installation de StarOffice 5.2 sur mon ordinateur). Cette police est disponible en téléchargement sur le site SMS de l'intranet du lycée. Polices utilisés également : Times New Roman, Arial, Arial Black, Arioso qui sont également en téléchargement si besoin est.</text:p>
        </text:list-item>
      </text:list>
      <text:p text:style-name="P27"/>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Math" svg:font-family="StarMath"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Arioso" svg:font-family="Arios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text-align="justify" style:justify-single-word="false">
        <style:tab-stops>
          <style:tab-stop style:position="1.249cm"/>
          <style:tab-stop style:position="2.903cm"/>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 style:display-name="Liste à puces" style:family="paragraph" style:parent-style-name="Standard" style:list-style-name="WW8Num4">
      <style:paragraph-properties fo:margin-left="1.27cm" fo:margin-right="0cm" fo:text-indent="0cm" style:auto-text-indent="false">
        <style:tab-stops>
          <style:tab-stop style:position="1.27cm"/>
        </style:tab-stops>
      </style:paragraph-properties>
    </style:style>
    <style:style style:name="Commentaire" style:family="paragraph" style:parent-style-name="Standard">
      <style:text-properties fo:font-size="10pt" style:font-size-asian="10pt" style:font-size-complex="10pt"/>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Symbol" fo:font-family="Symbol" style:font-family-generic="roman" style:font-pitch="variable" style:font-charset="x-symbol" fo:language="nl" fo:country="NL" style:font-name-complex="Symbol" style:font-family-complex="Symbol" style:font-family-generic-complex="roman" style:font-pitch-complex="variable" style:font-charset-complex="x-symbo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6z0" style:num-format="I">
        <style:list-level-properties text:list-level-position-and-space-mode="label-alignment">
          <style:list-level-label-alignment text:label-followed-by="listtab" text:list-tab-stop-position="1.27cm" fo:text-indent="-0.762cm" fo:margin-left="0.762cm"/>
        </style:list-level-properties>
      </text:outline-level-style>
      <text:outline-level-style text:level="2" text:style-name="WW8Num46z0" style:num-format="A" style:num-letter-sync="true">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46z0"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46z0" style:num-format="a" style:num-letter-sync="true">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46z0"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46z0"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46z0"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46z0"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46z0"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0" style:num-suffix="." style:num-format="a" style:num-letter-sync="true"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0" style:num-suffix=".." style:num-format="">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z0" style:num-suffix="..." style:num-format="">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0" style:num-suffix="...." style:num-format="">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0" style:num-suffix="....." style:num-format="">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0" style:num-suffix="......" style:num-format="">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884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7z0" style:num-suffix="." style:num-format="1" text:display-levels="2">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0" style:num-suffix="." style:num-format="a" style:num-letter-sync="true"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0" style:num-format="">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7z0" style:num-format="">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7z0" style:num-format="">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7z0" style:num-format="">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7z0" style:num-format="">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49cm" fo:text-indent="-0.635cm" fo:margin-left="1.88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Symbol"/>
      </text:list-level-style-bullet>
      <text:list-level-style-number text:level="2" text:style-name="WW8Num30z1" style:num-suffix="." style:num-format="a" style:num-letter-sync="true">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9.419cm" fo:text-indent="-0.318cm" fo:margin-left="9.4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11.959cm" fo:text-indent="-0.635cm" fo:margin-left="11.95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3.229cm" fo:text-indent="-0.318cm" fo:margin-left="13.22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4.499cm" fo:text-indent="-0.635cm" fo:margin-left="14.49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5.769cm" fo:text-indent="-0.635cm" fo:margin-left="15.76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7.039cm"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0z0"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0" style:num-suffix="." style:num-format="a" style:num-letter-sync="true"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0" style:num-format="">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40z0" style:num-format="">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40z0" style:num-format="">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0z0" style:num-format="">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0z0" style:num-format="">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I">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WW8Num46z0" style:num-format="A" style:num-letter-sync="true">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format="a" style:num-letter-sync="true">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6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6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6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6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7.281cm" fo:text-indent="-0.635cm" fo:margin-left="7.28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8.551cm" fo:text-indent="-0.635cm" fo:margin-left="8.5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9.821cm" fo:text-indent="-0.318cm" fo:margin-left="9.82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1.091cm" fo:text-indent="-0.635cm" fo:margin-left="11.091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12.361cm" fo:text-indent="-0.635cm" fo:margin-left="12.36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13.631cm" fo:text-indent="-0.318cm" fo:margin-left="13.63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14.901cm" fo:text-indent="-0.635cm" fo:margin-left="14.901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6.171cm" fo:text-indent="-0.635cm" fo:margin-left="16.17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7.441cm" fo:text-indent="-0.318cm" fo:margin-left="17.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font-variant="small-caps" fo:font-size="8pt" fo:font-style="italic" style:font-size-asian="8pt" style:font-style-asian="italic" style:font-style-complex="italic"/>
    </style:style>
    <style:style style:name="MP3" style:family="paragraph" style:parent-style-name="Footer">
      <style:paragraph-properties fo:margin-left="0cm" fo:margin-right="0.635cm" fo:text-indent="0.635cm" style:auto-text-indent="false"/>
    </style:style>
    <style:style style:name="MP4" style:family="paragraph" style:parent-style-name="Footer">
      <style:paragraph-properties fo:margin-left="0cm" fo:margin-right="0.635cm" fo:text-align="end" style:justify-single-word="false" fo:text-indent="0.635cm" style:auto-text-indent="false"/>
    </style:style>
    <style:style style:name="MT1" style:family="text">
      <style:text-properties fo:font-size="8pt" fo:font-style="italic" style:font-size-asian="8pt" style:font-style-asian="italic" style:font-style-complex="italic"/>
    </style:style>
    <style:style style:name="MT2" style:family="text">
      <style:text-properties style:text-position="super 58%" fo:font-size="8pt" fo:font-style="italic" style:font-size-asian="8pt" style:font-style-asian="italic" style:font-style-complex="italic"/>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number:date-style style:name="N107">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span text:style-name="MT1">Cours de Biologie Appliquée à la Santé, BTS ESF 1</text:span><text:span text:style-name="MT2">ère</text:span><text:span text:style-name="MT1"> année, Enseignant : p.hardouin@ifrance.com, </text:span><text:span text:style-name="MT1"><text:date style:data-style-name="N107" text:date-value="2018-07-29T10:51:38.347033839">dimanche 29 juillet 2018</text:date></text:span></text:p>
      </style:header>
      <style:header-first>
        <text:p text:style-name="Header"/>
      </style:header-first>
      <style:header-left>
        <text:p text:style-name="MP2">Principaux Constituants de la Matière Vivante</text:p>
      </style:header-left>
      <style:footer>
        <text:p text:style-name="MP3"><draw:frame draw:style-name="Mfr1" draw:name="Cadre1" text:anchor-type="paragraph" svg:y="0.002cm" draw:z-index="78"><draw:text-box fo:min-height="0.058cm" fo:min-width="0cm"><text:p text:style-name="Footer"><text:span text:style-name="Page_20_Number"><text:span text:style-name="MT3"><text:page-number text:select-page="current">29</text:page-number></text:span></text:span><text:span text:style-name="Page_20_Number"><text:span text:style-name="MT4">/</text:span></text:span><text:span text:style-name="Page_20_Number"><text:span text:style-name="MT4"><text:page-count style:num-format="1">43</text:page-count></text:span></text:span></text:p></draw:text-box></draw:frame></text:p>
      </style:footer>
      <style:footer-first>
        <text:p text:style-name="Footer"/>
      </style:footer-first>
      <style:footer-left>
        <text:p text:style-name="MP4"><draw:frame draw:style-name="Mfr1" draw:name="Cadre2" text:anchor-type="paragraph" svg:y="0.002cm" draw:z-index="99"><draw:text-box fo:min-height="0.058cm" fo:min-width="0cm"><text:p text:style-name="Footer"><text:span text:style-name="Page_20_Number"><text:span text:style-name="MT3"><text:page-number text:select-page="current">6</text:page-number></text:span></text:span><text:span text:style-name="Page_20_Number"><text:span text:style-name="MT4">/</text:span></text:span><text:span text:style-name="Page_20_Number"><text:span text:style-name="MT4"><text:page-count style:num-format="1">43</text:page-count></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atrice HARDOUIN</meta:initial-creator>
    <meta:creation-date>2001-02-08T01:19:00</meta:creation-date>
    <dc:creator>Patrice HARDOUIN</dc:creator>
    <dc:date>2001-02-09T14:43:00</dc:date>
    <meta:print-date>2001-02-09T13:11:00</meta:print-date>
    <meta:editing-cycles>34</meta:editing-cycles>
    <meta:editing-duration>PT9H22M</meta:editing-duration>
    <meta:generator>LibreOffice/6.0.5.2$Linux_X86_64 LibreOffice_project/00m0$Build-2</meta:generator>
    <meta:document-statistic meta:table-count="14" meta:image-count="0" meta:object-count="58" meta:page-count="43" meta:paragraph-count="947" meta:word-count="7640" meta:character-count="46538" meta:non-whitespace-character-count="39997"/>
  </office:meta>
</office:document-meta>
</file>