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ObjBFFFD48D" manifest:media-type="application/vnd.sun.star.oleobject"/>
  <manifest:file-entry manifest:full-path="ObjBFFFD489" manifest:media-type="application/vnd.sun.star.oleobject"/>
  <manifest:file-entry manifest:full-path="ObjBFFFD46A/settings.xml" manifest:media-type="text/xml"/>
  <manifest:file-entry manifest:full-path="ObjBFFFD46A/content.xml" manifest:media-type="text/xml"/>
  <manifest:file-entry manifest:full-path="ObjBFFFD46A/" manifest:version="1.2" manifest:media-type="application/vnd.oasis.opendocument.formula"/>
  <manifest:file-entry manifest:full-path="ObjBFFFD473" manifest:media-type="application/vnd.sun.star.oleobject"/>
  <manifest:file-entry manifest:full-path="ObjBFFFD465" manifest:media-type="application/vnd.sun.star.oleobject"/>
  <manifest:file-entry manifest:full-path="ObjBFFFD461" manifest:media-type="application/vnd.sun.star.oleobject"/>
  <manifest:file-entry manifest:full-path="ObjBFFFD48E/settings.xml" manifest:media-type="text/xml"/>
  <manifest:file-entry manifest:full-path="ObjBFFFD48E/content.xml" manifest:media-type="text/xml"/>
  <manifest:file-entry manifest:full-path="ObjBFFFD48E/" manifest:version="1.2" manifest:media-type="application/vnd.oasis.opendocument.formula"/>
  <manifest:file-entry manifest:full-path="ObjBFFFD462" manifest:media-type="application/vnd.sun.star.oleobject"/>
  <manifest:file-entry manifest:full-path="ObjBFFFD48F" manifest:media-type="application/vnd.sun.star.oleobject"/>
  <manifest:file-entry manifest:full-path="ObjBFFFD463" manifest:media-type="application/vnd.sun.star.oleobject"/>
  <manifest:file-entry manifest:full-path="Thumbnails/thumbnail.png" manifest:media-type="image/png"/>
  <manifest:file-entry manifest:full-path="ObjBFFFD46B" manifest:media-type="application/vnd.sun.star.oleobject"/>
  <manifest:file-entry manifest:full-path="ObjBFFFD474" manifest:media-type="application/vnd.sun.star.oleobject"/>
  <manifest:file-entry manifest:full-path="ObjBFFFD470" manifest:media-type="application/vnd.sun.star.oleobject"/>
  <manifest:file-entry manifest:full-path="ObjBFFFD471" manifest:media-type="application/vnd.sun.star.oleobject"/>
  <manifest:file-entry manifest:full-path="ObjBFFFD472" manifest:media-type="application/vnd.sun.star.oleobject"/>
  <manifest:file-entry manifest:full-path="ObjBFFFD464" manifest:media-type="application/vnd.sun.star.oleobject"/>
  <manifest:file-entry manifest:full-path="ObjBFFFD46F" manifest:media-type="application/vnd.sun.star.oleobject"/>
  <manifest:file-entry manifest:full-path="ObjBFFFD46E" manifest:media-type="application/vnd.sun.star.oleobject"/>
  <manifest:file-entry manifest:full-path="ObjBFFFD476" manifest:media-type="application/vnd.sun.star.oleobject"/>
  <manifest:file-entry manifest:full-path="ObjBFFFD46D" manifest:media-type="application/vnd.sun.star.oleobject"/>
  <manifest:file-entry manifest:full-path="ObjBFFFD46C" manifest:media-type="application/vnd.sun.star.oleobject"/>
  <manifest:file-entry manifest:full-path="ObjBFFFD475" manifest:media-type="application/vnd.sun.star.oleobject"/>
  <manifest:file-entry manifest:full-path="ObjBFFFD466" manifest:media-type="application/vnd.sun.star.oleobject"/>
  <manifest:file-entry manifest:full-path="ObjectReplacements/ObjBFFFD469" manifest:media-type="application/x-openoffice-gdimetafile;windows_formatname=&quot;GDIMetaFile&quot;"/>
  <manifest:file-entry manifest:full-path="ObjectReplacements/ObjBFFFD468" manifest:media-type="application/x-openoffice-wmf;windows_formatname=&quot;Image WMF&quot;"/>
  <manifest:file-entry manifest:full-path="ObjectReplacements/ObjBFFFD463" manifest:media-type="application/x-openoffice-wmf;windows_formatname=&quot;Image WMF&quot;"/>
  <manifest:file-entry manifest:full-path="ObjectReplacements/ObjBFFFD46B" manifest:media-type="application/x-openoffice-wmf;windows_formatname=&quot;Image WMF&quot;"/>
  <manifest:file-entry manifest:full-path="ObjectReplacements/ObjBFFFD467" manifest:media-type="application/x-openoffice-wmf;windows_formatname=&quot;Image WMF&quot;"/>
  <manifest:file-entry manifest:full-path="ObjectReplacements/ObjBFFFD464" manifest:media-type="application/x-openoffice-wmf;windows_formatname=&quot;Image WMF&quot;"/>
  <manifest:file-entry manifest:full-path="ObjectReplacements/ObjBFFFD46C" manifest:media-type="application/x-openoffice-wmf;windows_formatname=&quot;Image WMF&quot;"/>
  <manifest:file-entry manifest:full-path="ObjectReplacements/ObjBFFFD462" manifest:media-type="application/x-openoffice-wmf;windows_formatname=&quot;Image WMF&quot;"/>
  <manifest:file-entry manifest:full-path="ObjectReplacements/ObjBFFFD461" manifest:media-type="application/x-openoffice-wmf;windows_formatname=&quot;Image WMF&quot;"/>
  <manifest:file-entry manifest:full-path="ObjectReplacements/ObjBFFFD465" manifest:media-type="application/x-openoffice-wmf;windows_formatname=&quot;Image WMF&quot;"/>
  <manifest:file-entry manifest:full-path="ObjectReplacements/ObjBFFFD466" manifest:media-type="application/x-openoffice-wmf;windows_formatname=&quot;Image WMF&quot;"/>
  <manifest:file-entry manifest:full-path="ObjectReplacements/ObjBFFFD46A" manifest:media-type="application/x-openoffice-gdimetafile;windows_formatname=&quot;GDIMetaFile&quot;"/>
  <manifest:file-entry manifest:full-path="ObjBFFFD484" manifest:media-type="application/vnd.sun.star.oleobject"/>
  <manifest:file-entry manifest:full-path="ObjBFFFD467" manifest:media-type="application/vnd.sun.star.oleobject"/>
  <manifest:file-entry manifest:full-path="ObjBFFFD47A" manifest:media-type="application/vnd.sun.star.oleobject"/>
  <manifest:file-entry manifest:full-path="ObjBFFFD468" manifest:media-type="application/vnd.sun.star.oleobject"/>
  <manifest:file-entry manifest:full-path="ObjBFFFD47B" manifest:media-type="application/vnd.sun.star.oleobject"/>
  <manifest:file-entry manifest:full-path="ObjBFFFD469/settings.xml" manifest:media-type="text/xml"/>
  <manifest:file-entry manifest:full-path="ObjBFFFD469/content.xml" manifest:media-type="text/xml"/>
  <manifest:file-entry manifest:full-path="ObjBFFFD469/" manifest:version="1.2" manifest:media-type="application/vnd.oasis.opendocument.formula"/>
  <manifest:file-entry manifest:full-path="ObjBFFFD47C" manifest:media-type="application/vnd.sun.star.oleobject"/>
  <manifest:file-entry manifest:full-path="ObjBFFFD477" manifest:media-type="application/vnd.sun.star.oleobject"/>
  <manifest:file-entry manifest:full-path="ObjBFFFD48A" manifest:media-type="application/vnd.sun.star.oleobject"/>
  <manifest:file-entry manifest:full-path="ObjBFFFD478" manifest:media-type="application/vnd.sun.star.oleobject"/>
  <manifest:file-entry manifest:full-path="ObjBFFFD48B" manifest:media-type="application/vnd.sun.star.oleobject"/>
  <manifest:file-entry manifest:full-path="ObjBFFFD479" manifest:media-type="application/vnd.sun.star.oleobject"/>
  <manifest:file-entry manifest:full-path="ObjBFFFD48C" manifest:media-type="application/vnd.sun.star.oleobject"/>
  <manifest:file-entry manifest:full-path="ObjBFFFD47D" manifest:media-type="application/vnd.sun.star.oleobject"/>
  <manifest:file-entry manifest:full-path="meta.xml" manifest:media-type="text/xml"/>
  <manifest:file-entry manifest:full-path="ObjBFFFD47E" manifest:media-type="application/vnd.sun.star.oleobject"/>
  <manifest:file-entry manifest:full-path="settings.xml" manifest:media-type="text/xml"/>
  <manifest:file-entry manifest:full-path="ObjBFFFD47F" manifest:media-type="application/vnd.sun.star.oleobject"/>
  <manifest:file-entry manifest:full-path="content.xml" manifest:media-type="text/xml"/>
  <manifest:file-entry manifest:full-path="ObjBFFFD480" manifest:media-type="application/vnd.sun.star.oleobject"/>
  <manifest:file-entry manifest:full-path="ObjBFFFD481" manifest:media-type="application/vnd.sun.star.oleobject"/>
  <manifest:file-entry manifest:full-path="ObjBFFFD482" manifest:media-type="application/vnd.sun.star.oleobject"/>
  <manifest:file-entry manifest:full-path="ObjBFFFD483" manifest:media-type="application/vnd.sun.star.oleobject"/>
  <manifest:file-entry manifest:full-path="ObjBFFFD485" manifest:media-type="application/vnd.sun.star.oleobject"/>
  <manifest:file-entry manifest:full-path="ObjBFFFD486" manifest:media-type="application/vnd.sun.star.oleobject"/>
  <manifest:file-entry manifest:full-path="ObjBFFFD487" manifest:media-type="application/vnd.sun.star.oleobject"/>
  <manifest:file-entry manifest:full-path="ObjBFFFD488"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Andale Sans UI" svg:font-family="'Andale Sans UI'" style:font-pitch="variable"/>
    <style:font-face style:name="Mincho" svg:font-family="Mincho" style:font-pitch="variable"/>
    <style:font-face style:name="Tahoma" svg:font-family="Tahoma"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office:font-face-decls>
  <office:automatic-styles>
    <style:style style:name="Tableau1" style:family="table">
      <style:table-properties style:width="12.345cm" fo:margin-left="-0.132cm" table:align="left" style:writing-mode="lr-tb"/>
    </style:style>
    <style:style style:name="Tableau1.A" style:family="table-column">
      <style:table-column-properties style:column-width="4.082cm"/>
    </style:style>
    <style:style style:name="Tableau1.B" style:family="table-column">
      <style:table-column-properties style:column-width="8.264cm"/>
    </style:style>
    <style:style style:name="Tableau1.1" style:family="table-row">
      <style:table-row-properties style:row-height="0.801cm"/>
    </style:style>
    <style:style style:name="Tableau1.A1" style:family="table-cell">
      <style:table-cell-properties style:vertical-align="top" fo:padding-left="0.123cm" fo:padding-right="0.123cm" fo:padding-top="0cm" fo:padding-bottom="0cm" fo:border="0.05pt solid #000000"/>
    </style:style>
    <style:style style:name="Tableau1.A2" style:family="table-cell">
      <style:table-cell-properties style:vertical-align="top" fo:padding-left="0.123cm" fo:padding-right="0.123cm" fo:padding-top="0cm" fo:padding-bottom="0cm" fo:border-left="0.05pt solid #000000" fo:border-right="none" fo:border-top="none" fo:border-bottom="0.05pt solid #000000"/>
    </style:style>
    <style:style style:name="Tableau1.B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leau2" style:family="table">
      <style:table-properties style:width="18.265cm" fo:margin-left="-0.132cm" table:align="left" style:writing-mode="lr-tb"/>
    </style:style>
    <style:style style:name="Tableau2.A" style:family="table-column">
      <style:table-column-properties style:column-width="0.836cm"/>
    </style:style>
    <style:style style:name="Tableau2.B" style:family="table-column">
      <style:table-column-properties style:column-width="6.874cm"/>
    </style:style>
    <style:style style:name="Tableau2.C" style:family="table-column">
      <style:table-column-properties style:column-width="4.475cm"/>
    </style:style>
    <style:style style:name="Tableau2.D" style:family="table-column">
      <style:table-column-properties style:column-width="6.08cm"/>
    </style:style>
    <style:style style:name="Tableau2.A1" style:family="table-cell">
      <style:table-cell-properties style:vertical-align="top" fo:padding-left="0.123cm" fo:padding-right="0.123cm" fo:padding-top="0cm" fo:padding-bottom="0cm" fo:border="0.05pt solid #000000"/>
    </style:style>
    <style:style style:name="Tableau2.A2" style:family="table-cell">
      <style:table-cell-properties style:vertical-align="top" fo:padding-left="0.123cm" fo:padding-right="0.123cm" fo:padding-top="0cm" fo:padding-bottom="0cm" fo:border-left="0.05pt solid #000000" fo:border-right="none" fo:border-top="none" fo:border-bottom="0.05pt solid #000000"/>
    </style:style>
    <style:style style:name="Tableau2.D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leau2.A4.3.1" style:family="table-cell">
      <style:table-cell-properties style:vertical-align="middle" fo:padding-left="0.123cm" fo:padding-right="0.123cm" fo:padding-top="0cm" fo:padding-bottom="0cm" fo:border-left="0.05pt solid #000000" fo:border-right="none" fo:border-top="none" fo:border-bottom="0.05pt solid #000000"/>
    </style:style>
    <style:style style:name="Tableau2.D4" style:family="table-cell">
      <style:table-cell-properties style:vertical-align="middle" fo:padding-left="0.123cm" fo:padding-right="0.123cm" fo:padding-top="0cm" fo:padding-bottom="0cm" fo:border-left="0.05pt solid #000000" fo:border-right="0.05pt solid #000000" fo:border-top="none" fo:border-bottom="0.05pt solid #000000"/>
    </style:style>
    <style:style style:name="P1" style:family="paragraph" style:parent-style-name="Header">
      <style:paragraph-properties fo:text-align="end" style:justify-single-word="false"/>
    </style:style>
    <style:style style:name="P2" style:family="paragraph" style:parent-style-name="Header">
      <style:text-properties fo:font-variant="small-caps" fo:font-size="8pt" fo:font-style="italic" style:font-size-asian="8pt" style:font-style-asian="italic" style:font-style-complex="italic"/>
    </style:style>
    <style:style style:name="P3" style:family="paragraph" style:parent-style-name="Footer">
      <style:paragraph-properties fo:margin-left="0cm" fo:margin-right="0.635cm" fo:text-indent="0.635cm" style:auto-text-indent="false">
        <style:tab-stops>
          <style:tab-stop style:position="8.001cm" style:type="center"/>
          <style:tab-stop style:position="16.002cm" style:type="right"/>
        </style:tab-stops>
      </style:paragraph-properties>
    </style:style>
    <style:style style:name="P4" style:family="paragraph" style:parent-style-name="Title">
      <style:text-properties style:text-underline-style="solid" style:text-underline-width="auto" style:text-underline-color="font-color"/>
    </style:style>
    <style:style style:name="P5" style:family="paragraph" style:parent-style-name="Title">
      <loext:graphic-properties draw:fill="solid" draw:fill-color="#99cc00" draw:opacity="100%"/>
      <style:paragraph-properties fo:background-color="#99cc00" fo:padding-left="0.141cm" fo:padding-right="0.141cm" fo:padding-top="0.035cm" fo:padding-bottom="0.035cm" fo:border="2.49pt solid #ffff00" style:shadow="#000000 0.088cm 0.088cm"/>
      <style:text-properties fo:font-size="24pt" style:font-size-asian="24pt"/>
    </style:style>
    <style:style style:name="P6" style:family="paragraph" style:parent-style-name="Standard">
      <loext:graphic-properties draw:fill="solid" draw:fill-color="#99cc00" draw:opacity="100%"/>
      <style:paragraph-properties fo:text-align="center" style:justify-single-word="false" fo:background-color="#99cc00" fo:padding-left="0.141cm" fo:padding-right="0.141cm" fo:padding-top="0.035cm" fo:padding-bottom="0.035cm" fo:border="2.49pt solid #ffff00" style:shadow="#000000 0.088cm 0.088cm"/>
      <style:text-properties fo:font-size="20pt" fo:font-weight="bold" style:font-size-asian="20pt" style:font-weight-asian="bold" style:font-weight-complex="bold"/>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ab-stops/>
      </style:paragraph-properties>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style:tab-stops/>
      </style:paragraph-properties>
      <style:text-properties fo:font-weight="bold" style:font-weight-asian="bold" style:font-weight-complex="bold"/>
    </style:style>
    <style:style style:name="P11" style:family="paragraph" style:parent-style-name="Standard">
      <style:paragraph-properties>
        <style:tab-stops/>
      </style:paragraph-properties>
    </style:style>
    <style:style style:name="P12" style:family="paragraph" style:parent-style-name="Standard">
      <style:paragraph-properties fo:text-align="start" style:justify-single-word="false"/>
    </style:style>
    <style:style style:name="P13" style:family="paragraph" style:parent-style-name="Standard">
      <style:paragraph-properties fo:text-align="start" style:justify-single-word="false">
        <style:tab-stops/>
      </style:paragraph-properties>
    </style:style>
    <style:style style:name="P14" style:family="paragraph" style:parent-style-name="Standard">
      <style:paragraph-properties fo:text-align="start" style:justify-single-word="false"/>
      <style:text-properties fo:language="en" fo:country="GB"/>
    </style:style>
    <style:style style:name="P15" style:family="paragraph" style:parent-style-name="Standard">
      <style:paragraph-properties fo:text-align="start" style:justify-single-word="false"/>
      <style:text-properties fo:language="nl" fo:country="NL"/>
    </style:style>
    <style:style style:name="P16" style:family="paragraph" style:parent-style-name="Standard">
      <style:paragraph-properties fo:text-align="center" style:justify-single-word="false"/>
      <style:text-properties fo:font-variant="small-caps" fo:font-size="9pt" fo:font-weight="bold" style:font-size-asian="9pt" style:font-weight-asian="bold" style:font-weight-complex="bold"/>
    </style:style>
    <style:style style:name="P17" style:family="paragraph" style:parent-style-name="Standard">
      <style:paragraph-properties fo:text-align="center" style:justify-single-word="false"/>
      <style:text-properties fo:font-size="9pt" fo:font-weight="bold" style:font-size-asian="9pt" style:font-weight-asian="bold" style:font-weight-complex="bold"/>
    </style:style>
    <style:style style:name="P18" style:family="paragraph" style:parent-style-name="Standard">
      <style:text-properties fo:font-size="10pt" style:font-size-asian="10pt"/>
    </style:style>
    <style:style style:name="P19" style:family="paragraph" style:parent-style-name="Standard">
      <style:paragraph-properties fo:text-align="start" style:justify-single-word="false"/>
      <style:text-properties fo:font-size="10pt" style:font-size-asian="10pt"/>
    </style:style>
    <style:style style:name="P20" style:family="paragraph" style:parent-style-name="Standard">
      <style:paragraph-properties fo:text-align="center" style:justify-single-word="false" fo:break-before="page"/>
    </style:style>
    <style:style style:name="P21" style:family="paragraph" style:parent-style-name="Contents_20_1">
      <style:paragraph-properties>
        <style:tab-stops>
          <style:tab-stop style:position="17.999cm" style:type="right" style:leader-style="dotted" style:leader-text="."/>
        </style:tab-stops>
      </style:paragraph-properties>
    </style:style>
    <style:style style:name="P22" style:family="paragraph" style:parent-style-name="Contents_20_2">
      <style:paragraph-properties>
        <style:tab-stops>
          <style:tab-stop style:position="17.999cm" style:type="right" style:leader-style="dotted" style:leader-text="."/>
        </style:tab-stops>
      </style:paragraph-properties>
    </style:style>
    <style:style style:name="P23" style:family="paragraph" style:parent-style-name="Contents_20_3">
      <style:paragraph-properties>
        <style:tab-stops>
          <style:tab-stop style:position="17.999cm" style:type="right" style:leader-style="dotted" style:leader-text="."/>
        </style:tab-stops>
      </style:paragraph-properties>
    </style:style>
    <style:style style:name="P24" style:family="paragraph" style:parent-style-name="Footer">
      <style:paragraph-properties>
        <style:tab-stops/>
      </style:paragraph-properties>
    </style:style>
    <style:style style:name="P25" style:family="paragraph" style:parent-style-name="Standard">
      <style:paragraph-properties fo:text-align="center" style:justify-single-word="false" fo:keep-with-next="always"/>
    </style:style>
    <style:style style:name="P26" style:family="paragraph" style:parent-style-name="Standard">
      <style:paragraph-properties fo:text-align="center" style:justify-single-word="false" fo:keep-with-next="always">
        <style:tab-stops/>
      </style:paragraph-properties>
    </style:style>
    <style:style style:name="P27" style:family="paragraph" style:parent-style-name="WW-Légende">
      <style:paragraph-properties fo:text-align="center" style:justify-single-word="false"/>
    </style:style>
    <style:style style:name="P28" style:family="paragraph" style:parent-style-name="WW-Légende">
      <style:paragraph-properties fo:text-align="center" style:justify-single-word="false">
        <style:tab-stops/>
      </style:paragraph-properties>
    </style:style>
    <style:style style:name="P29" style:family="paragraph" style:parent-style-name="Text_20_body">
      <style:paragraph-properties fo:text-align="center" style:justify-single-word="false">
        <style:tab-stops/>
      </style:paragraph-properties>
    </style:style>
    <style:style style:name="P30" style:family="paragraph" style:parent-style-name="Standard">
      <style:paragraph-properties fo:margin-left="3.747cm" fo:margin-right="0cm" fo:margin-top="0cm" fo:margin-bottom="0cm" loext:contextual-spacing="false" fo:text-align="start" style:justify-single-word="false" fo:text-indent="0cm" style:auto-text-indent="false"/>
    </style:style>
    <style:style style:name="P31" style:family="paragraph" style:parent-style-name="Standard">
      <style:paragraph-properties fo:margin-left="3.747cm" fo:margin-right="0cm" fo:margin-top="0cm" fo:margin-bottom="0cm" loext:contextual-spacing="false" fo:text-align="start" style:justify-single-word="false" fo:text-indent="0cm" style:auto-text-indent="false">
        <style:tab-stops/>
      </style:paragraph-properties>
    </style:style>
    <style:style style:name="P32" style:family="paragraph" style:parent-style-name="Standard">
      <style:paragraph-properties fo:margin-left="3.747cm" fo:margin-right="0cm" fo:text-indent="0cm" style:auto-text-indent="false"/>
    </style:style>
    <style:style style:name="P33" style:family="paragraph" style:parent-style-name="Standard">
      <style:paragraph-properties fo:margin-left="3.747cm" fo:margin-right="0cm" fo:text-align="start" style:justify-single-word="false" fo:text-indent="0cm" style:auto-text-indent="false"/>
    </style:style>
    <style:style style:name="P34" style:family="paragraph" style:parent-style-name="Standard">
      <style:paragraph-properties fo:margin-top="0cm" fo:margin-bottom="0cm" loext:contextual-spacing="false" fo:text-align="start" style:justify-single-word="false"/>
      <style:text-properties fo:font-size="10pt" fo:language="en" fo:country="GB" style:font-size-asian="10pt"/>
    </style:style>
    <style:style style:name="P35" style:family="paragraph" style:parent-style-name="Standard">
      <style:paragraph-properties fo:margin-top="0cm" fo:margin-bottom="0cm" loext:contextual-spacing="false" fo:text-align="start" style:justify-single-word="false"/>
      <style:text-properties fo:font-size="10pt" style:font-size-asian="10pt"/>
    </style:style>
    <style:style style:name="P36" style:family="paragraph" style:parent-style-name="Standard">
      <style:paragraph-properties fo:margin-top="0.212cm" fo:margin-bottom="0cm" loext:contextual-spacing="false" fo:text-align="start" style:justify-single-word="false"/>
      <style:text-properties fo:font-size="10pt" fo:language="en" fo:country="GB" style:font-size-asian="10pt"/>
    </style:style>
    <style:style style:name="P37" style:family="paragraph" style:parent-style-name="Standard">
      <style:paragraph-properties fo:margin-top="0.212cm" fo:margin-bottom="0cm" loext:contextual-spacing="false" fo:text-align="start" style:justify-single-word="false"/>
      <style:text-properties fo:font-size="10pt" style:font-size-asian="10pt"/>
    </style:style>
    <style:style style:name="P38" style:family="paragraph" style:parent-style-name="Standard">
      <style:paragraph-properties fo:margin-top="0cm" fo:margin-bottom="0.212cm" loext:contextual-spacing="false" fo:text-align="start" style:justify-single-word="false"/>
      <style:text-properties fo:font-size="10pt" fo:language="en" fo:country="GB" style:font-size-asian="10pt"/>
    </style:style>
    <style:style style:name="P39" style:family="paragraph" style:parent-style-name="Standard">
      <style:paragraph-properties fo:margin-top="0cm" fo:margin-bottom="0.212cm" loext:contextual-spacing="false" fo:text-align="start" style:justify-single-word="false"/>
      <style:text-properties fo:font-size="10pt" style:font-size-asian="10pt"/>
    </style:style>
    <style:style style:name="P40" style:family="paragraph" style:parent-style-name="Standard" style:list-style-name="WW8Num4">
      <style:paragraph-properties fo:margin-left="0cm" fo:margin-right="0cm" fo:text-indent="0cm" style:auto-text-indent="false">
        <style:tab-stops/>
      </style:paragraph-properties>
    </style:style>
    <style:style style:name="P41" style:family="paragraph" style:parent-style-name="Standard" style:list-style-name="WW8Num3">
      <style:paragraph-properties fo:margin-left="0cm" fo:margin-right="0cm" fo:text-indent="0cm" style:auto-text-indent="false">
        <style:tab-stops/>
      </style:paragraph-properties>
    </style:style>
    <style:style style:name="P42" style:family="paragraph" style:parent-style-name="Standard" style:list-style-name="WW8Num8">
      <style:paragraph-properties fo:margin-left="0cm" fo:margin-right="0cm" fo:text-indent="0cm" style:auto-text-indent="false">
        <style:tab-stops/>
      </style:paragraph-properties>
    </style:style>
    <style:style style:name="P43" style:family="paragraph" style:parent-style-name="Standard" style:list-style-name="WW8Num9">
      <style:paragraph-properties fo:margin-left="0cm" fo:margin-right="0cm" fo:text-align="start" style:justify-single-word="false" fo:text-indent="0cm" style:auto-text-indent="false"/>
    </style:style>
    <style:style style:name="P44" style:family="paragraph" style:parent-style-name="Standard" style:list-style-name="WW8Num2">
      <style:paragraph-properties fo:margin-left="0cm" fo:margin-right="0cm" fo:text-align="start" style:justify-single-word="false" fo:text-indent="0cm" style:auto-text-indent="false"/>
    </style:style>
    <style:style style:name="P45" style:family="paragraph" style:parent-style-name="Standard" style:list-style-name="WW8Num1">
      <style:paragraph-properties fo:margin-left="0cm" fo:margin-right="0cm" fo:text-align="start" style:justify-single-word="false" fo:text-indent="0cm" style:auto-text-indent="false"/>
    </style:style>
    <style:style style:name="P46" style:family="paragraph" style:parent-style-name="Standard" style:list-style-name="WW8Num7">
      <style:paragraph-properties fo:margin-left="0cm" fo:margin-right="0cm" fo:text-align="start" style:justify-single-word="false" fo:text-indent="0cm" style:auto-text-indent="false"/>
      <style:text-properties fo:font-size="10pt" style:font-size-asian="10pt"/>
    </style:style>
    <style:style style:name="P47" style:family="paragraph" style:parent-style-name="Standard" style:list-style-name="WW8Num6">
      <style:paragraph-properties fo:margin-left="0cm" fo:margin-right="0cm" fo:text-align="start" style:justify-single-word="false" fo:text-indent="0cm" style:auto-text-indent="false"/>
      <style:text-properties fo:font-size="10pt" style:font-size-asian="10pt"/>
    </style:style>
    <style:style style:name="P48" style:family="paragraph" style:parent-style-name="Standard" style:list-style-name="WW8Num7">
      <style:paragraph-properties fo:margin-left="0cm" fo:margin-right="0cm" fo:text-align="start" style:justify-single-word="false" fo:text-indent="0cm" style:auto-text-indent="false"/>
      <style:text-properties fo:font-size="10pt" fo:language="en" fo:country="GB" style:font-size-asian="10pt"/>
    </style:style>
    <style:style style:name="P49" style:family="paragraph" style:parent-style-name="Heading_20_1">
      <style:paragraph-properties fo:break-before="page"/>
      <style:text-properties fo:language="fr" fo:country="FR"/>
    </style:style>
    <style:style style:name="P50" style:family="paragraph" style:parent-style-name="Heading_20_1">
      <style:text-properties fo:language="fr" fo:country="FR"/>
    </style:style>
    <style:style style:name="P51" style:family="paragraph" style:parent-style-name="Heading_20_3">
      <style:paragraph-properties>
        <style:tab-stops/>
      </style:paragraph-properties>
    </style:style>
    <style:style style:name="P52" style:family="paragraph" style:parent-style-name="Heading_20_2">
      <style:paragraph-properties>
        <style:tab-stops/>
      </style:paragraph-properties>
    </style:style>
    <style:style style:name="P53" style:family="paragraph" style:parent-style-name="Title" style:master-page-name="First_20_Page">
      <style:paragraph-properties style:page-number="auto"/>
      <style:text-properties style:text-underline-style="solid" style:text-underline-width="auto" style:text-underline-color="font-color"/>
    </style:style>
    <style:style style:name="T1" style:family="text">
      <style:text-properties fo:font-size="8pt" fo:font-style="italic" style:font-size-asian="8pt" style:font-style-asian="italic" style:font-style-complex="italic"/>
    </style:style>
    <style:style style:name="T2" style:family="text">
      <style:text-properties fo:font-weight="bold" style:font-weight-asian="bold" style:font-weight-complex="bold"/>
    </style:style>
    <style:style style:name="T3" style:family="text">
      <style:text-properties fo:language="en" fo:country="GB"/>
    </style:style>
    <style:style style:name="T4" style:family="text">
      <style:text-properties fo:language="en" fo:country="GB" fo:font-weight="bold" style:font-weight-asian="bold" style:font-weight-complex="bold"/>
    </style:style>
    <style:style style:name="T5" style:family="text">
      <style:text-properties style:font-name="Wingdings"/>
    </style:style>
    <style:style style:name="T6" style:family="text">
      <style:text-properties style:text-position="sub 58%"/>
    </style:style>
    <style:style style:name="T7" style:family="text">
      <style:text-properties style:text-position="sub 58%" fo:font-size="10pt" style:font-size-asian="10pt"/>
    </style:style>
    <style:style style:name="T8" style:family="text">
      <style:text-properties style:text-position="super 58%"/>
    </style:style>
    <style:style style:name="T9" style:family="text">
      <style:text-properties style:text-position="super 58%" fo:language="en" fo:country="GB"/>
    </style:style>
    <style:style style:name="T10" style:family="text">
      <style:text-properties style:text-position="super 58%" fo:language="nl" fo:country="NL"/>
    </style:style>
    <style:style style:name="T11" style:family="text">
      <style:text-properties fo:language="nl" fo:country="NL"/>
    </style:style>
    <style:style style:name="T12" style:family="text">
      <style:text-properties style:font-name="StarSymbol"/>
    </style:style>
    <style:style style:name="T13" style:family="text">
      <style:text-properties style:font-name="StarSymbol" fo:font-size="10pt" style:font-size-asian="10pt"/>
    </style:style>
    <style:style style:name="T14" style:family="text">
      <style:text-properties fo:font-size="10pt" style:font-size-asian="10pt"/>
    </style:style>
    <style:style style:name="T15" style:family="text">
      <style:text-properties style:text-line-through-style="solid" style:text-line-through-type="single"/>
    </style:style>
    <style:style style:name="T16" style:family="text">
      <style:text-properties style:text-line-through-style="solid" style:text-line-through-type="single" style:text-position="sub 58%"/>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style style:name="fr1" style:family="graphic" style:parent-style-name="Frame">
      <style:graphic-properties style:wrap="dynamic" style:number-wrapped-paragraphs="no-limit" style:vertical-pos="from-top" style:vertical-rel="paragraph-content" style:horizontal-pos="outside" style:horizontal-rel="page-content" fo:background-color="transparent" draw:fill="none" draw:fill-color="#ffffff"/>
    </style:style>
    <style:style style:name="fr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26.166cm" draw:visible-area-height="17.33cm"/>
    </style:style>
    <style:style style:name="fr3" style:family="graphic" style:parent-style-name="OLE">
      <style:graphic-properties fo:margin-left="0.106cm" fo:margin-right="0cm" fo:margin-top="0.106cm" fo:margin-bottom="0cm" style:vertical-pos="top" style:vertical-rel="baseline" fo:padding="0cm" fo:border="0.06pt solid #000000" style:shadow="#000000 0.09cm 0.09cm" draw:shadow-opacity="100%" draw:ole-draw-aspect="1" draw:visible-area-top="0cm" draw:visible-area-width="18.178cm" draw:visible-area-height="15.982cm"/>
    </style:style>
    <style:style style:name="fr4" style:family="graphic" style:parent-style-name="OLE">
      <style:graphic-properties fo:margin-left="0.106cm" fo:margin-right="0cm" fo:margin-top="0.106cm" fo:margin-bottom="0cm" style:vertical-pos="top" style:vertical-rel="baseline" fo:padding="0cm" fo:border="0.06pt solid #000000" style:shadow="#000000 0.09cm 0.09cm" draw:shadow-opacity="100%" draw:ole-draw-aspect="1" draw:visible-area-top="0cm" draw:visible-area-width="18.205cm" draw:visible-area-height="16.035cm"/>
    </style:style>
    <style:style style:name="fr5" style:family="graphic" style:parent-style-name="OLE">
      <style:graphic-properties fo:margin-left="0.106cm" fo:margin-right="0cm" fo:margin-top="0.106cm" fo:margin-bottom="0cm" style:vertical-pos="top" style:vertical-rel="baseline" fo:padding="0cm" fo:border="0.06pt solid #000000" style:shadow="#000000 0.09cm 0.09cm" draw:shadow-opacity="100%" draw:ole-draw-aspect="1" draw:visible-area-top="0cm" draw:visible-area-width="19.184cm" draw:visible-area-height="8.786cm"/>
    </style:style>
    <style:style style:name="fr6" style:family="graphic" style:parent-style-name="OLE">
      <style:graphic-properties fo:margin-left="0.106cm" fo:margin-right="0cm" fo:margin-top="0.106cm" fo:margin-bottom="0cm" style:vertical-pos="top" style:vertical-rel="baseline" fo:padding="0cm" fo:border="0.06pt solid #000000" style:shadow="#000000 0.09cm 0.09cm" draw:shadow-opacity="100%" draw:ole-draw-aspect="1" draw:visible-area-top="0cm" draw:visible-area-width="10.479cm" draw:visible-area-height="4.685cm"/>
    </style:style>
    <style:style style:name="fr7" style:family="graphic" style:parent-style-name="OLE">
      <style:graphic-properties fo:margin-left="0.106cm" fo:margin-right="0cm" fo:margin-top="0.106cm" fo:margin-bottom="0cm" style:vertical-pos="top" style:vertical-rel="baseline" fo:padding="0cm" fo:border="0.06pt solid #000000" style:shadow="#000000 0.09cm 0.09cm" draw:shadow-opacity="100%" draw:ole-draw-aspect="1" draw:visible-area-top="0cm" draw:visible-area-width="10.664cm" draw:visible-area-height="5.161cm"/>
    </style:style>
    <style:style style:name="fr8" style:family="graphic" style:parent-style-name="OLE">
      <style:graphic-properties fo:margin-left="0.106cm" fo:margin-right="0cm" fo:margin-top="0.106cm" fo:margin-bottom="0cm" style:vertical-pos="top" style:vertical-rel="baseline" fo:padding="0cm" fo:border="0.06pt solid #000000" style:shadow="#000000 0.09cm 0.09cm" draw:shadow-opacity="100%" draw:ole-draw-aspect="1" draw:visible-area-top="0cm" draw:visible-area-width="16.961cm" draw:visible-area-height="5.981cm"/>
    </style:style>
    <style:style style:name="fr9" style:family="graphic" style:parent-style-name="OLE">
      <style:graphic-properties fo:margin-left="0.106cm" fo:margin-right="0cm" fo:margin-top="0.106cm" fo:margin-bottom="0cm" style:vertical-pos="top" style:vertical-rel="baseline" fo:padding="0cm" fo:border="0.06pt solid #000000" style:shadow="#000000 0.09cm 0.09cm" draw:shadow-opacity="100%" draw:ole-draw-aspect="1" draw:visible-area-top="0cm" draw:visible-area-width="13.839cm" draw:visible-area-height="7.33cm"/>
    </style:style>
    <style:style style:name="fr10" style:family="graphic" style:parent-style-name="OLE">
      <style:graphic-properties fo:margin-left="0.106cm" fo:margin-right="0cm" fo:margin-top="0.106cm" fo:margin-bottom="0cm" style:vertical-pos="middle" style:vertical-rel="text" fo:padding="0cm" fo:border="0.06pt solid #000000" style:shadow="#000000 0.049cm 0.049cm" draw:shadow-opacity="100%" draw:ole-draw-aspect="1"/>
    </style:style>
    <style:style style:name="fr11" style:family="graphic" style:parent-style-name="OLE">
      <style:graphic-properties fo:margin-left="0.106cm" fo:margin-right="0cm" fo:margin-top="0.106cm" fo:margin-bottom="0cm" style:vertical-pos="middle" style:vertical-rel="text" fo:padding="0cm" fo:border="0.06pt solid #000000" style:shadow="#000000 0.09cm 0.09cm" draw:shadow-opacity="100%" draw:ole-draw-aspect="1"/>
    </style:style>
    <style:style style:name="fr12" style:family="graphic" style:parent-style-name="OLE">
      <style:graphic-properties fo:margin-left="0.106cm" fo:margin-right="0cm" fo:margin-top="0.106cm" fo:margin-bottom="0cm" style:vertical-pos="top" style:vertical-rel="baseline" fo:padding="0cm" fo:border="0.06pt solid #000000" style:shadow="#000000 0.09cm 0.09cm" draw:shadow-opacity="100%" draw:ole-draw-aspect="1" draw:visible-area-top="0cm" draw:visible-area-width="12.622cm" draw:visible-area-height="8.548cm"/>
    </style:style>
    <style:style style:name="fr13" style:family="graphic" style:parent-style-name="OLE">
      <style:graphic-properties fo:margin-left="0.106cm" fo:margin-right="0cm" fo:margin-top="0.106cm" fo:margin-bottom="0cm" style:vertical-pos="top" style:vertical-rel="baseline" fo:padding="0cm" fo:border="0.06pt solid #000000" style:shadow="#000000 0.09cm 0.09cm" draw:shadow-opacity="100%" draw:ole-draw-aspect="1" draw:visible-area-top="0cm" draw:visible-area-width="11.881cm" draw:visible-area-height="9.659cm"/>
    </style:style>
    <style:style style:name="fr14" style:family="graphic" style:parent-style-name="OLE">
      <style:graphic-properties fo:margin-left="0.106cm" fo:margin-right="0cm" fo:margin-top="0.106cm" fo:margin-bottom="0cm" style:vertical-pos="top" style:vertical-rel="baseline" fo:padding="0cm" fo:border="0.06pt solid #000000" style:shadow="#000000 0.09cm 0.09cm" draw:shadow-opacity="100%" draw:ole-draw-aspect="1" draw:visible-area-top="0cm" draw:visible-area-width="17.279cm" draw:visible-area-height="20.718cm"/>
    </style:style>
    <style:style style:name="fr15" style:family="graphic" style:parent-style-name="OLE">
      <style:graphic-properties fo:margin-left="0.106cm" fo:margin-right="0cm" fo:margin-top="0.106cm" fo:margin-bottom="0cm" style:vertical-pos="top" style:vertical-rel="baseline" fo:padding="0cm" fo:border="0.06pt solid #000000" style:shadow="#000000 0.09cm 0.09cm" draw:shadow-opacity="100%" draw:ole-draw-aspect="1" draw:visible-area-top="0cm" draw:visible-area-width="16.564cm" draw:visible-area-height="4.976cm"/>
    </style:style>
    <style:style style:name="fr16" style:family="graphic" style:parent-style-name="OLE">
      <style:graphic-properties fo:margin-left="0.106cm" fo:margin-right="0cm" fo:margin-top="0.106cm" fo:margin-bottom="0cm" style:vertical-pos="top" style:vertical-rel="baseline" fo:padding="0cm" fo:border="0.06pt solid #000000" style:shadow="#000000 0.09cm 0.09cm" draw:shadow-opacity="100%" draw:ole-draw-aspect="1" draw:visible-area-top="0cm" draw:visible-area-width="8.548cm" draw:visible-area-height="2.277cm"/>
    </style:style>
    <style:style style:name="fr17" style:family="graphic" style:parent-style-name="OLE">
      <style:graphic-properties fo:margin-left="0.106cm" fo:margin-right="0cm" fo:margin-top="0.106cm" fo:margin-bottom="0cm" style:vertical-pos="top" style:vertical-rel="baseline" fo:padding="0cm" fo:border="0.06pt solid #000000" style:shadow="#000000 0.09cm 0.09cm" draw:shadow-opacity="100%" draw:ole-draw-aspect="1" draw:visible-area-top="0cm" draw:visible-area-width="13.919cm" draw:visible-area-height="5.346cm"/>
    </style:style>
    <style:style style:name="fr18" style:family="graphic" style:parent-style-name="OLE">
      <style:graphic-properties fo:margin-left="0.106cm" fo:margin-right="0cm" fo:margin-top="0.106cm" fo:margin-bottom="0cm" style:vertical-pos="top" style:vertical-rel="baseline" fo:padding="0cm" fo:border="0.06pt solid #000000" style:shadow="#000000 0.09cm 0.09cm" draw:shadow-opacity="100%" draw:ole-draw-aspect="1" draw:visible-area-top="0cm" draw:visible-area-width="11.432cm" draw:visible-area-height="2.542cm"/>
    </style:style>
    <style:style style:name="fr19" style:family="graphic" style:parent-style-name="OLE">
      <style:graphic-properties fo:margin-left="0.106cm" fo:margin-right="0cm" fo:margin-top="0.106cm" fo:margin-bottom="0cm" style:vertical-pos="top" style:vertical-rel="baseline" fo:padding="0cm" fo:border="0.06pt solid #000000" style:shadow="#000000 0.09cm 0.09cm" draw:shadow-opacity="100%" draw:ole-draw-aspect="1" draw:visible-area-top="0cm" draw:visible-area-width="17.385cm" draw:visible-area-height="15.453cm"/>
    </style:style>
    <style:style style:name="fr20" style:family="graphic" style:parent-style-name="OLE">
      <style:graphic-properties fo:margin-left="0.106cm" fo:margin-right="0cm" fo:margin-top="0.106cm" fo:margin-bottom="0cm" style:vertical-pos="top" style:vertical-rel="baseline" fo:padding="0cm" fo:border="0.06pt solid #000000" style:shadow="#000000 0.09cm 0.09cm" draw:shadow-opacity="100%" draw:ole-draw-aspect="1" draw:visible-area-top="0cm" draw:visible-area-width="14.95cm" draw:visible-area-height="4.658cm"/>
    </style:style>
    <style:style style:name="fr21" style:family="graphic" style:parent-style-name="OLE">
      <style:graphic-properties fo:margin-left="0.106cm" fo:margin-right="0cm" fo:margin-top="0.106cm" fo:margin-bottom="0cm" style:vertical-pos="top" style:vertical-rel="baseline" fo:padding="0cm" fo:border="0.06pt solid #000000" style:shadow="#000000 0.09cm 0.09cm" draw:shadow-opacity="100%" draw:ole-draw-aspect="1" draw:visible-area-top="0cm" draw:visible-area-width="20.427cm" draw:visible-area-height="6.484cm"/>
    </style:style>
    <style:style style:name="fr22" style:family="graphic" style:parent-style-name="OLE">
      <style:graphic-properties fo:margin-left="0.106cm" fo:margin-right="0cm" fo:margin-top="0.106cm" fo:margin-bottom="0cm" style:vertical-pos="top" style:vertical-rel="baseline" fo:padding="0cm" fo:border="0.06pt solid #000000" style:shadow="#000000 0.09cm 0.09cm" draw:shadow-opacity="100%" draw:ole-draw-aspect="1" draw:visible-area-top="0cm" draw:visible-area-width="16.273cm" draw:visible-area-height="4.076cm"/>
    </style:style>
    <style:style style:name="fr23" style:family="graphic" style:parent-style-name="OLE">
      <style:graphic-properties fo:margin-left="0.106cm" fo:margin-right="0cm" fo:margin-top="0.106cm" fo:margin-bottom="0cm" style:vertical-pos="top" style:vertical-rel="baseline" fo:padding="0cm" fo:border="0.06pt solid #000000" style:shadow="#000000 0.09cm 0.09cm" draw:shadow-opacity="100%" draw:ole-draw-aspect="1" draw:visible-area-top="0cm" draw:visible-area-width="25.296cm" draw:visible-area-height="11.59cm"/>
    </style:style>
    <style:style style:name="fr24" style:family="graphic" style:parent-style-name="OLE">
      <style:graphic-properties fo:margin-left="0.106cm" fo:margin-right="0cm" fo:margin-top="0.106cm" fo:margin-bottom="0cm" style:vertical-pos="top" style:vertical-rel="baseline" fo:padding="0cm" fo:border="0.06pt solid #000000" style:shadow="#000000 0.09cm 0.09cm" draw:shadow-opacity="100%" draw:ole-draw-aspect="1" draw:visible-area-top="0cm" draw:visible-area-width="9.156cm" draw:visible-area-height="4.632cm"/>
    </style:style>
    <style:style style:name="fr25" style:family="graphic" style:parent-style-name="OLE">
      <style:graphic-properties fo:margin-left="0.106cm" fo:margin-right="0cm" fo:margin-top="0.106cm" fo:margin-bottom="0cm" style:vertical-pos="top" style:vertical-rel="baseline" fo:padding="0cm" fo:border="0.06pt solid #000000" style:shadow="#000000 0.09cm 0.09cm" draw:shadow-opacity="100%" draw:ole-draw-aspect="1" draw:visible-area-top="0cm" draw:visible-area-width="12.331cm" draw:visible-area-height="8.495cm"/>
    </style:style>
    <style:style style:name="fr26" style:family="graphic" style:parent-style-name="OLE">
      <style:graphic-properties fo:margin-left="0.106cm" fo:margin-right="0cm" fo:margin-top="0.106cm" fo:margin-bottom="0cm" style:vertical-pos="top" style:vertical-rel="baseline" fo:padding="0cm" fo:border="0.06pt solid #000000" style:shadow="#000000 0.09cm 0.09cm" draw:shadow-opacity="100%" draw:ole-draw-aspect="1" draw:visible-area-top="0cm" draw:visible-area-width="4.685cm" draw:visible-area-height="5.955cm"/>
    </style:style>
    <style:style style:name="fr27" style:family="graphic" style:parent-style-name="OLE">
      <style:graphic-properties fo:margin-left="0.106cm" fo:margin-right="0cm" fo:margin-top="0.106cm" fo:margin-bottom="0cm" style:vertical-pos="top" style:vertical-rel="baseline" fo:padding="0cm" fo:border="0.06pt solid #000000" style:shadow="#000000 0.09cm 0.09cm" draw:shadow-opacity="100%" draw:ole-draw-aspect="1" draw:visible-area-top="0cm" draw:visible-area-width="12.093cm" draw:visible-area-height="6.008cm"/>
    </style:style>
    <style:style style:name="fr28" style:family="graphic" style:parent-style-name="OLE">
      <style:graphic-properties fo:margin-left="0.106cm" fo:margin-right="0cm" fo:margin-top="0.106cm" fo:margin-bottom="0cm" style:vertical-pos="top" style:vertical-rel="baseline" fo:padding="0cm" fo:border="0.06pt solid #000000" style:shadow="#000000 0.09cm 0.09cm" draw:shadow-opacity="100%" draw:ole-draw-aspect="1" draw:visible-area-top="0cm" draw:visible-area-width="11.246cm" draw:visible-area-height="6.934cm"/>
    </style:style>
    <style:style style:name="fr29" style:family="graphic" style:parent-style-name="OLE">
      <style:graphic-properties fo:margin-left="0.106cm" fo:margin-right="0cm" fo:margin-top="0.106cm" fo:margin-bottom="0cm" style:vertical-pos="top" style:vertical-rel="baseline" fo:padding="0cm" fo:border="0.06pt solid #000000" style:shadow="#000000 0.09cm 0.09cm" draw:shadow-opacity="100%" draw:ole-draw-aspect="1" draw:visible-area-top="0cm" draw:visible-area-width="16.168cm" draw:visible-area-height="10.373cm"/>
    </style:style>
    <style:style style:name="fr30" style:family="graphic" style:parent-style-name="OLE">
      <style:graphic-properties fo:margin-left="0.106cm" fo:margin-right="0cm" fo:margin-top="0.106cm" fo:margin-bottom="0cm" style:vertical-pos="top" style:vertical-rel="baseline" fo:padding="0cm" fo:border="0.06pt solid #000000" style:shadow="#000000 0.09cm 0.09cm" draw:shadow-opacity="100%" draw:ole-draw-aspect="1" draw:visible-area-top="0cm" draw:visible-area-width="17.305cm" draw:visible-area-height="16.459cm"/>
    </style:style>
    <style:style style:name="fr31" style:family="graphic" style:parent-style-name="OLE">
      <style:graphic-properties fo:margin-left="0.106cm" fo:margin-right="0cm" fo:margin-top="0.106cm" fo:margin-bottom="0cm" style:vertical-pos="top" style:vertical-rel="baseline" fo:padding="0cm" fo:border="0.06pt solid #000000" style:shadow="#000000 0.09cm 0.09cm" draw:shadow-opacity="100%" draw:ole-draw-aspect="1" draw:visible-area-top="0cm" draw:visible-area-width="18.575cm" draw:visible-area-height="27.068cm"/>
    </style:style>
    <style:style style:name="fr32" style:family="graphic" style:parent-style-name="OLE">
      <style:graphic-properties fo:margin-left="0.106cm" fo:margin-right="0cm" fo:margin-top="0.106cm" fo:margin-bottom="0cm" style:vertical-pos="top" style:vertical-rel="baseline" fo:padding="0cm" fo:border="0.06pt solid #000000" style:shadow="#000000 0.09cm 0.09cm" draw:shadow-opacity="100%" draw:ole-draw-aspect="1" draw:visible-area-top="0cm" draw:visible-area-width="13.733cm" draw:visible-area-height="7.489cm"/>
    </style:style>
    <style:style style:name="fr33" style:family="graphic" style:parent-style-name="OLE">
      <style:graphic-properties fo:margin-left="0.106cm" fo:margin-right="0cm" fo:margin-top="0.106cm" fo:margin-bottom="0cm" style:vertical-pos="top" style:vertical-rel="baseline" fo:padding="0cm" fo:border="0.06pt solid #000000" style:shadow="#000000 0.09cm 0.09cm" draw:shadow-opacity="100%" draw:ole-draw-aspect="1" draw:visible-area-top="0cm" draw:visible-area-width="10.532cm" draw:visible-area-height="8.759cm"/>
    </style:style>
    <style:style style:name="fr34" style:family="graphic" style:parent-style-name="OLE">
      <style:graphic-properties fo:margin-left="0.106cm" fo:margin-right="0cm" fo:margin-top="0.106cm" fo:margin-bottom="0cm" style:vertical-pos="top" style:vertical-rel="baseline" fo:padding="0cm" fo:border="0.06pt solid #000000" style:shadow="#000000 0.09cm 0.09cm" draw:shadow-opacity="100%" draw:ole-draw-aspect="1" draw:visible-area-top="0cm" draw:visible-area-width="17.438cm" draw:visible-area-height="2.912cm"/>
    </style:style>
    <style:style style:name="fr35" style:family="graphic" style:parent-style-name="OLE">
      <style:graphic-properties fo:margin-left="0.106cm" fo:margin-right="0cm" fo:margin-top="0.106cm" fo:margin-bottom="0cm" style:vertical-pos="top" style:vertical-rel="baseline" fo:padding="0cm" fo:border="0.06pt solid #000000" style:shadow="#000000 0.09cm 0.09cm" draw:shadow-opacity="100%" draw:ole-draw-aspect="1" draw:visible-area-top="0cm" draw:visible-area-width="15.877cm" draw:visible-area-height="3.203cm"/>
    </style:style>
    <style:style style:name="fr36" style:family="graphic" style:parent-style-name="OLE">
      <style:graphic-properties fo:margin-left="0.106cm" fo:margin-right="0cm" fo:margin-top="0.106cm" fo:margin-bottom="0cm" style:vertical-pos="top" style:vertical-rel="baseline" fo:padding="0cm" fo:border="0.06pt solid #000000" style:shadow="#000000 0.09cm 0.09cm" draw:shadow-opacity="100%" draw:ole-draw-aspect="1" draw:visible-area-top="0cm" draw:visible-area-width="15.85cm" draw:visible-area-height="3.044cm"/>
    </style:style>
    <style:style style:name="fr37" style:family="graphic" style:parent-style-name="OLE">
      <style:graphic-properties fo:margin-left="0.106cm" fo:margin-right="0cm" fo:margin-top="0.106cm" fo:margin-bottom="0cm" style:vertical-pos="top" style:vertical-rel="baseline" fo:padding="0cm" fo:border="0.06pt solid #000000" style:shadow="#000000 0.09cm 0.09cm" draw:shadow-opacity="100%" draw:ole-draw-aspect="1" draw:visible-area-top="0cm" draw:visible-area-width="18.39cm" draw:visible-area-height="6.06cm"/>
    </style:style>
    <style:style style:name="fr38" style:family="graphic" style:parent-style-name="OLE">
      <style:graphic-properties fo:margin-left="0.106cm" fo:margin-right="0cm" fo:margin-top="0.106cm" fo:margin-bottom="0cm" style:vertical-pos="top" style:vertical-rel="baseline" fo:padding="0cm" fo:border="0.06pt solid #000000" style:shadow="#000000 0.09cm 0.09cm" draw:shadow-opacity="100%" draw:ole-draw-aspect="1" draw:visible-area-top="0cm" draw:visible-area-width="10.955cm" draw:visible-area-height="2.938cm"/>
    </style:style>
    <style:style style:name="fr39" style:family="graphic" style:parent-style-name="OLE">
      <style:graphic-properties fo:margin-left="0.106cm" fo:margin-right="0cm" fo:margin-top="0.106cm" fo:margin-bottom="0cm" style:vertical-pos="top" style:vertical-rel="baseline" fo:padding="0cm" fo:border="0.06pt solid #000000" style:shadow="#000000 0.09cm 0.09cm" draw:shadow-opacity="100%" draw:ole-draw-aspect="1" draw:visible-area-top="0cm" draw:visible-area-width="10.109cm" draw:visible-area-height="10.4cm"/>
    </style:style>
    <style:style style:name="fr40" style:family="graphic" style:parent-style-name="OLE">
      <style:graphic-properties fo:margin-left="0.106cm" fo:margin-right="0cm" fo:margin-top="0.106cm" fo:margin-bottom="0cm" style:vertical-pos="top" style:vertical-rel="baseline" fo:padding="0cm" fo:border="0.06pt solid #000000" style:shadow="#000000 0.09cm 0.09cm" draw:shadow-opacity="100%" draw:ole-draw-aspect="1" draw:visible-area-top="0cm" draw:visible-area-width="18.02cm" draw:visible-area-height="16.353cm"/>
    </style:style>
    <style:style style:name="fr41" style:family="graphic" style:parent-style-name="OLE">
      <style:graphic-properties fo:margin-left="0.106cm" fo:margin-right="0cm" fo:margin-top="0.106cm" fo:margin-bottom="0cm" style:vertical-pos="top" style:vertical-rel="baseline" fo:padding="0cm" fo:border="0.06pt solid #000000" style:shadow="#000000 0.09cm 0.09cm" draw:shadow-opacity="100%" draw:ole-draw-aspect="1" draw:visible-area-top="0cm" draw:visible-area-width="10.214cm" draw:visible-area-height="17.596cm"/>
    </style:style>
    <style:style style:name="fr42" style:family="graphic" style:parent-style-name="OLE">
      <style:graphic-properties fo:margin-left="0.106cm" fo:margin-right="0cm" fo:margin-top="0.106cm" fo:margin-bottom="0cm" style:vertical-pos="top" style:vertical-rel="baseline" fo:padding="0cm" fo:border="0.06pt solid #000000" style:shadow="#000000 0.09cm 0.09cm" draw:shadow-opacity="100%" draw:ole-draw-aspect="1" draw:visible-area-top="0cm" draw:visible-area-width="16.459cm" draw:visible-area-height="8.177cm"/>
    </style:style>
    <style:style style:name="fr43" style:family="graphic" style:parent-style-name="OLE">
      <style:graphic-properties fo:margin-left="0.106cm" fo:margin-right="0cm" fo:margin-top="0.106cm" fo:margin-bottom="0cm" style:vertical-pos="top" style:vertical-rel="baseline" fo:padding="0cm" fo:border="0.06pt solid #000000" style:shadow="#000000 0.09cm 0.09cm" draw:shadow-opacity="100%" draw:ole-draw-aspect="1" draw:visible-area-top="0cm" draw:visible-area-width="15.083cm" draw:visible-area-height="7.066cm"/>
    </style:style>
    <style:style style:name="fr44" style:family="graphic" style:parent-style-name="OLE">
      <style:graphic-properties fo:margin-left="0.106cm" fo:margin-right="0cm" fo:margin-top="0.106cm" fo:margin-bottom="0cm" style:vertical-pos="top" style:vertical-rel="baseline" fo:padding="0cm" fo:border="0.06pt solid #000000" style:shadow="#000000 0.09cm 0.09cm" draw:shadow-opacity="100%" draw:ole-draw-aspect="1" draw:visible-area-top="0cm" draw:visible-area-width="17.358cm" draw:visible-area-height="15.85cm"/>
    </style:style>
    <style:style style:name="fr45" style:family="graphic" style:parent-style-name="OLE">
      <style:graphic-properties fo:margin-left="0.106cm" fo:margin-right="0cm" fo:margin-top="0.106cm" fo:margin-bottom="0cm" style:vertical-pos="top" style:vertical-rel="baseline" fo:padding-left="0.28cm" fo:padding-right="0.28cm" fo:padding-top="0.153cm" fo:padding-bottom="0.153cm" fo:border="0.06pt solid #000000" style:shadow="#000000 0.09cm 0.09cm" draw:shadow-opacity="100%" draw:ole-draw-aspect="1" draw:visible-area-top="0cm" draw:visible-area-width="6.987cm" draw:visible-area-height="10.32cm"/>
    </style:style>
    <style:style style:name="fr46" style:family="graphic" style:parent-style-name="OLE">
      <style:graphic-properties fo:margin-left="0.106cm" fo:margin-right="0cm" fo:margin-top="0.106cm" fo:margin-bottom="0cm" style:vertical-pos="top" style:vertical-rel="baseline" fo:padding-left="0.28cm" fo:padding-right="0.28cm" fo:padding-top="0.153cm" fo:padding-bottom="0.153cm" fo:border="0.06pt solid #000000" style:shadow="#000000 0.09cm 0.09cm" draw:shadow-opacity="100%" draw:ole-draw-aspect="1" draw:visible-area-top="0cm" draw:visible-area-width="17.464cm" draw:visible-area-height="12.966cm"/>
    </style:style>
    <style:style style:name="fr47" style:family="graphic" style:parent-style-name="OLE">
      <style:graphic-properties fo:margin-left="0.106cm" fo:margin-right="0cm" fo:margin-top="0.106cm" fo:margin-bottom="0cm" style:vertical-pos="top" style:vertical-rel="baseline" fo:padding="0cm" fo:border="0.06pt solid #000000" style:shadow="#000000 0.09cm 0.09cm" draw:shadow-opacity="100%" draw:ole-draw-aspect="1" draw:visible-area-top="0cm" draw:visible-area-width="9.13cm" draw:visible-area-height="10.558cm"/>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text:soft-page-break/></text:p>
      <text:p text:style-name="P4"/>
      <text:p text:style-name="P4"/>
      <text:p text:style-name="P5">Les principales voies du métabolisme </text:p>
      <text:p text:style-name="Standard"/>
      <text:p text:style-name="Standard"/>
      <text:p text:style-name="Standard"/>
      <text:p text:style-name="Standard"/>
      <text:p text:style-name="Standard"/>
      <text:p text:style-name="Standard"/>
      <text:p text:style-name="P7"><draw:frame draw:style-name="fr2" draw:name="Objet1" text:anchor-type="as-char" svg:width="17.976cm" svg:height="11.94cm" draw:z-index="0"><draw:object-ole xlink:href="./ObjBFFFD461" xlink:type="simple" xlink:show="embed" xlink:actuate="onLoad"/><draw:image xlink:href="./ObjectReplacements/ObjBFFFD461" xlink:type="simple" xlink:show="embed" xlink:actuate="onLoad"/></draw:frame></text:p>
      <text:p text:style-name="P20"/>
      <text:p text:style-name="P6">TABLE DES MATIERES</text:p>
      <text:p text:style-name="Standard"/>
      <text:table-of-content text:style-name="Sect1" text:protected="true" text:name="Table des matières1">
        <text:table-of-content-source text:outline-level="3"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1">I.Généralités<text:tab/>4</text:p>
          <text:p text:style-name="P22">1.Devenir et utilisation des nutriments dans l'organisme<text:tab/>4</text:p>
          <text:p text:style-name="P23">a.Devenir des nutriments après le repas<text:tab/>4</text:p>
          <text:p text:style-name="P23">b.Devenir des nutriments lors d'une période de jeûne (de courte durée).<text:tab/>5</text:p>
          <text:p text:style-name="P22">2.Notions d'énergétique<text:tab/>6</text:p>
          <text:p text:style-name="P23">a.Qu'est-ce que l'énergie ?<text:tab/>6</text:p>
          <text:p text:style-name="P23">b.Application avec le Glucose :<text:tab/>7</text:p>
          <text:p text:style-name="P23">c.La molécule énergétique :<text:tab/>7</text:p>
          <text:p text:style-name="P22">3.Les coenzymes<text:tab/>9</text:p>
          <text:p text:style-name="P23">a.Rappel :<text:tab/>9</text:p>
          <text:p text:style-name="P23">b.Rôle des coenzymes comme réactifs de transfert de groupe.<text:tab/>10</text:p>
          <text:p text:style-name="P21">II.Le métabolisme des glucides<text:tab/>13</text:p>
          <text:p text:style-name="P22">1.La glycogenèse<text:tab/>14</text:p>
          <text:p text:style-name="P22">2.Glycogénolyse<text:tab/>14</text:p>
          <text:p text:style-name="P22">3.La glycolyse<text:tab/>14</text:p>
          <text:p text:style-name="P23">a.Devenir des 2 molécules de pyruvate<text:tab/>15</text:p>
          <text:p text:style-name="P23">b.La chaîne respiratoire<text:tab/>16</text:p>
          <text:p text:style-name="P23">c.Cycle de Krebs<text:tab/>18</text:p>
          <text:p text:style-name="P21">III.Métabolisme des acides aminés<text:tab/>20</text:p>
          <text:p text:style-name="P22">1.Devenir des protéines alimentaires<text:tab/>20</text:p>
          <text:p text:style-name="P22">2.Catabolisme des acides aminés<text:tab/>21</text:p>
          <text:p text:style-name="P23">a.Désamination oxydative<text:tab/>21</text:p>
          <text:p text:style-name="P23">b.Réaction de transamination<text:tab/>21</text:p>
          <text:p text:style-name="P23">c.Réaction de décarboxylation<text:tab/>22</text:p>
          <text:p text:style-name="P23">d.Couplage désamination-transamination<text:tab/>23</text:p>
          <text:p text:style-name="P23"><text:soft-page-break/>e.Devenir de l'ammoniac<text:tab/>23</text:p>
          <text:p text:style-name="P21">IV.Le métabolisme des lipides<text:tab/>25</text:p>
        </text:index-body>
      </text:table-of-content>
      <text:p text:style-name="P24"/>
      <text:h text:style-name="P49" text:outline-level="1">Généralités</text:h>
      <text:h text:style-name="Heading_20_2" text:outline-level="2">Devenir et utilisation des nutriments dans l'organisme</text:h>
      <text:h text:style-name="Heading_20_3" text:outline-level="3">Devenir des nutriments après le repas</text:h>
      <text:p text:style-name="P25"><draw:frame draw:style-name="fr3" draw:name="Objet2" text:anchor-type="as-char" svg:width="15.759cm" svg:height="13.965cm" draw:z-index="1"><draw:object-ole xlink:href="./ObjBFFFD462" xlink:type="simple" xlink:show="embed" xlink:actuate="onLoad"/><draw:image xlink:href="./ObjectReplacements/ObjBFFFD462" xlink:type="simple" xlink:show="embed" xlink:actuate="onLoad"/></draw:frame></text:p>
      <text:p text:style-name="P27">Figure <text:sequence text:ref-name="refFigure0" text:name="Figure" text:formula="ooow:Figure+1" style:num-format="1">1</text:sequence> : état post-prandial</text:p>
      <text:p text:style-name="P9">Les triglycérides :</text:p>
      <text:list xml:id="list1968915289" text:style-name="WW8Num4">
        <text:list-item>
          <text:p text:style-name="P40">Lieu de stockage : tissu adipeux selon 3 origines</text:p>
        </text:list-item>
        <text:list-item>
          <text:p text:style-name="P40">Une fraction est oxydée dans tous les organes</text:p>
        </text:list-item>
      </text:list>
      <text:p text:style-name="P10">Les acides aminés (A.A.) :</text:p>
      <text:list xml:id="list1377064474" text:style-name="WW8Num3">
        <text:list-item>
          <text:p text:style-name="P41">Source d'énergie pour le foie</text:p>
        </text:list-item>
        <text:list-item>
          <text:p text:style-name="P41">Peuvent être transformés en acides gras</text:p>
        </text:list-item>
        <text:list-item>
          <text:p text:style-name="P41">Participation aux synthèses protéiques dans toutes les cellules</text:p>
        </text:list-item>
      </text:list>
      <text:p text:style-name="P10">Le glucose :</text:p>
      <text:list xml:id="list3751786514" text:style-name="WW8Num8">
        <text:list-item>
          <text:p text:style-name="P42"><text:soft-page-break/>Source d'énergie principale</text:p>
        </text:list-item>
        <text:list-item>
          <text:p text:style-name="P42">Stockage dans le foie et les muscles</text:p>
        </text:list-item>
        <text:list-item>
          <text:p text:style-name="P42">Transformation en triglycérides et stockage dans le tissu adipeux</text:p>
        </text:list-item>
      </text:list>
      <text:h text:style-name="P51" text:outline-level="3">Devenir des nutriments lors d'une période de jeûne (de courte durée).</text:h>
      <text:p text:style-name="P26"><draw:frame draw:style-name="fr4" draw:name="Objet3" text:anchor-type="as-char" svg:width="17.475cm" svg:height="15.469cm" draw:z-index="2"><draw:object-ole xlink:href="./ObjBFFFD463" xlink:type="simple" xlink:show="embed" xlink:actuate="onLoad"/><draw:image xlink:href="./ObjectReplacements/ObjBFFFD463" xlink:type="simple" xlink:show="embed" xlink:actuate="onLoad"/></draw:frame></text:p>
      <text:p text:style-name="P28">Figure <text:sequence text:ref-name="refFigure1" text:name="Figure" text:formula="ooow:Figure+1" style:num-format="1">2</text:sequence><text:s/>: état de jeûne</text:p>
      <text:p text:style-name="P11">Problème essentiel : maintenir la glycémie constante car le système nerveux ne peut utiliser que le glucose comme source d'énergie. Or le glucose n'est plus absorbé au niveau du tube digestif (période de jeûne). Les sources de glucose sanguin sont au nombre de 4 : Glucose hépatique et les 3 voies de la néoglucogenèse. Les Triglycérides sont la première source d"énergie utilisée en cas de jeûne. Si la période de jeûne est de courte durée, les réserves de glycogène suffisent.</text:p>
      <text:p text:style-name="P11">Si la période de jeûne est de longue durée, il se produira une protéolyse afin de transformer les acides aminés en glucose et tous les organes (sauf le cerveau) utiliseront les acides gras comme source d'énergie afin d'épargner au maximum la glycémie. </text:p>
      <text:h text:style-name="P52" text:outline-level="2"><text:soft-page-break/>Notions d'énergétique</text:h>
      <text:p text:style-name="P29"><draw:frame draw:style-name="fr5" draw:name="Objet4" text:anchor-type="as-char" svg:width="13.003cm" svg:height="6.957cm" draw:z-index="3"><draw:object-ole xlink:href="./ObjBFFFD464" xlink:type="simple" xlink:show="embed" xlink:actuate="onLoad"/><draw:image xlink:href="./ObjectReplacements/ObjBFFFD464" xlink:type="simple" xlink:show="embed" xlink:actuate="onLoad"/></draw:frame></text:p>
      <text:h text:style-name="P51" text:outline-level="3">Qu'est-ce que l'énergie ?</text:h>
      <text:p text:style-name="P13">C'est la capacité à effectuer un travail. Toutefois, cette énergie existe sous deux formes : énergie cinétique (énergie de mouvement, eg : la pierre qui tombe) ou énergie potentielle (énergie de position, eg : énergie contenue dans la pierre).</text:p>
      <text:p text:style-name="P8"><draw:frame draw:style-name="fr6" draw:name="Objet5" text:anchor-type="as-char" svg:width="10.478cm" svg:height="4.681cm" draw:z-index="4"><draw:object-ole xlink:href="./ObjBFFFD465" xlink:type="simple" xlink:show="embed" xlink:actuate="onLoad"/><draw:image xlink:href="./ObjectReplacements/ObjBFFFD465" xlink:type="simple" xlink:show="embed" xlink:actuate="onLoad"/></draw:frame></text:p>
      <text:p text:style-name="P13">Les deux énergies sont inter-convertibles soit de façon spontanée (c'est la pierre qui tombe et qui passe de son niveau énergétique haut à son niveau énergétique bas = réaction exergonique), soit de façon non spontanée (c'est la pierre qui remonte vers son niveau énergétique haut : il faut pour se faire apporter de l'énergie à la pierre = réaction endergonique).</text:p>
      <text:p text:style-name="P11">Toutefois, pour libérer l'énergie potentielle et transformer celle-ci en énergie cinétique il faut une énergie d'activation (eg : la clé que l'on tourne dans la voiture démarre le moteur)</text:p>
      <text:p text:style-name="P26"><draw:frame draw:style-name="fr7" draw:name="Objet6" text:anchor-type="as-char" svg:width="7.474cm" svg:height="4.08cm" draw:z-index="5"><draw:object-ole xlink:href="./ObjBFFFD466" xlink:type="simple" xlink:show="embed" xlink:actuate="onLoad"/><draw:image xlink:href="./ObjectReplacements/ObjBFFFD466" xlink:type="simple" xlink:show="embed" xlink:actuate="onLoad"/></draw:frame></text:p>
      <text:p text:style-name="P28">Figure <text:sequence text:ref-name="refFigure2" text:name="Figure" text:formula="ooow:Figure+1" style:num-format="1">3</text:sequence><text:s/>: différentes énergies</text:p>
      <text:p text:style-name="P13"><text:soft-page-break/>Unités énergétique : kJ (le kilojoule)</text:p>
      <text:p text:style-name="P13">Couplage énergétique : Les réactions endergoniques sont couplées à des réactions exergoniques.</text:p>
      <text:p text:style-name="P8"><draw:frame draw:style-name="fr8" draw:name="Objet7" text:anchor-type="as-char" svg:width="11.903cm" svg:height="4.389cm" draw:z-index="6"><draw:object-ole xlink:href="./ObjBFFFD467" xlink:type="simple" xlink:show="embed" xlink:actuate="onLoad"/><draw:image xlink:href="./ObjectReplacements/ObjBFFFD467" xlink:type="simple" xlink:show="embed" xlink:actuate="onLoad"/></draw:frame></text:p>
      <text:h text:style-name="P51" text:outline-level="3">Application avec le Glucose :</text:h>
      <text:p text:style-name="P8"><draw:frame draw:style-name="fr9" draw:name="Objet8" text:anchor-type="as-char" svg:width="12.328cm" svg:height="6.703cm" draw:z-index="7"><draw:object-ole xlink:href="./ObjBFFFD468" xlink:type="simple" xlink:show="embed" xlink:actuate="onLoad"/><draw:image xlink:href="./ObjectReplacements/ObjBFFFD468" xlink:type="simple" xlink:show="embed" xlink:actuate="onLoad"/></draw:frame></text:p>
      <text:p text:style-name="P8"><draw:frame draw:style-name="fr10" draw:name="Objet9" text:anchor-type="as-char" svg:width="8.962cm" svg:height="1.092cm" draw:z-index="8"><draw:object xlink:href="./ObjBFFFD469" xlink:type="simple" xlink:show="embed" xlink:actuate="onLoad"/><draw:image xlink:href="./ObjectReplacements/ObjBFFFD469" xlink:type="simple" xlink:show="embed" xlink:actuate="onLoad"/></draw:frame></text:p>
      <text:p text:style-name="P8"><draw:frame draw:style-name="fr11" draw:name="Objet10" text:anchor-type="as-char" svg:width="7.527cm" svg:height="1.092cm" draw:z-index="9"><draw:object xlink:href="./ObjBFFFD46A" xlink:type="simple" xlink:show="embed" xlink:actuate="onLoad"/><draw:image xlink:href="./ObjectReplacements/ObjBFFFD46A" xlink:type="simple" xlink:show="embed" xlink:actuate="onLoad"/></draw:frame></text:p>
      <text:h text:style-name="P51" text:outline-level="3">La molécule énergétique :</text:h>
      <text:p text:style-name="P31"><text:span text:style-name="T2">A</text:span> = Adénosine (Adénine + Ribose)<text:tab/><text:tab/><text:tab/><text:span text:style-name="T2">A</text:span> = Adénosine</text:p>
      <text:p text:style-name="P30"><text:span text:style-name="T2">T</text:span> = Tri<text:tab/><text:tab/><text:tab/><text:tab/><text:tab/><text:tab/><text:span text:style-name="T2">D</text:span> = Di</text:p>
      <text:p text:style-name="P30"><text:span text:style-name="T4">P</text:span><text:span text:style-name="T3"> = Phosphate<text:tab/><text:tab/><text:tab/><text:tab/><text:tab/><text:tab/></text:span><text:span text:style-name="T4">P</text:span><text:span text:style-name="T3"> = Phosphates</text:span></text:p>
      <text:p text:style-name="P7"><text:soft-page-break/><draw:frame draw:style-name="fr12" draw:name="Objet11" text:anchor-type="as-char" svg:width="9.402cm" svg:height="6.466cm" draw:z-index="10"><draw:object-ole xlink:href="./ObjBFFFD46B" xlink:type="simple" xlink:show="embed" xlink:actuate="onLoad"/><draw:image xlink:href="./ObjectReplacements/ObjBFFFD46B" xlink:type="simple" xlink:show="embed" xlink:actuate="onLoad"/></draw:frame></text:p>
      <text:p text:style-name="P12">Adénosine<text:tab/>+ Acide phosphorique (Pi)<text:tab/>+ 10,5 kJ<text:tab/><text:span text:style-name="T5"></text:span> adénosine mono-phosphate<text:tab/>+ H<text:span text:style-name="T6">2</text:span>O</text:p>
      <text:p text:style-name="P12">AMP<text:tab/><text:tab/>+ Pi<text:tab/><text:tab/><text:tab/><text:tab/>+ 30,5 kJ<text:tab/><text:span text:style-name="T5"></text:span> ADP<text:tab/><text:tab/><text:tab/><text:tab/>+ H<text:span text:style-name="T6">2</text:span>O</text:p>
      <text:p text:style-name="P12">ADP <text:tab/><text:tab/>+ Pi<text:tab/><text:tab/><text:tab/><text:tab/>+ 30,5 kJ<text:tab/><text:span text:style-name="T5"></text:span> ATP<text:tab/><text:tab/><text:tab/><text:tab/>+ H<text:span text:style-name="T6">2</text:span>O</text:p>
      <text:p text:style-name="P25"><draw:frame draw:style-name="fr13" draw:name="Objet12" text:anchor-type="as-char" svg:width="11.559cm" svg:height="9.589cm" draw:z-index="11"><draw:object-ole xlink:href="./ObjBFFFD46C" xlink:type="simple" xlink:show="embed" xlink:actuate="onLoad"/><draw:image xlink:href="./ObjectReplacements/ObjBFFFD46C" xlink:type="simple" xlink:show="embed" xlink:actuate="onLoad"/></draw:frame></text:p>
      <text:p text:style-name="P27">Figure <text:sequence text:ref-name="refFigure3" text:name="Figure" text:formula="ooow:Figure+1" style:num-format="1">4</text:sequence><text:s/>: adénosine, AMP, ADP, ATP</text:p>
      <text:p text:style-name="P12">L'ATP (au niveau cellulaire) ne sert pas vraiment à stocker de l'énergie (dans la cellule on stocke l'énergie sous forme de glycogène) ; par contre c'est une molécule de transfert énergétique : elle peut transporter l'énergie là où l'on en a besoin.</text:p>
      <text:p text:style-name="P12">On a besoin de sous pour vivre. Le lieu de stockage est la banque (foie) qui stocke sous forme de lingots d'or (glycogène). Nous, non ne paye pas en lingots mais en petites pièces (ATP). Nous dépensons en fonction de nos besoins. Nous avons besoin de ressources pour fournir l'argent à la banque (petit-déjeuner, déjeuner…).</text:p>
      <text:h text:style-name="Heading_20_2" text:outline-level="2"><text:soft-page-break/>Les coenzymes</text:h>
      <text:p text:style-name="P12">Le métabolisme énergétique (eg : réaction d'oxydation cellulaire du glucose : C<text:span text:style-name="T6">6</text:span>H<text:span text:style-name="T6">12</text:span>O<text:span text:style-name="T6">6 </text:span>+ 6 O<text:span text:style-name="T6">2 </text:span><text:span text:style-name="T5"></text:span> 6 CO<text:span text:style-name="T6">2 </text:span>+ 6 H<text:span text:style-name="T6">2</text:span>O) ne s'effectue pas en une seule étape mais nécessite l'intervention de nombreuses réactions enzymatiques. Les principales étant des réactions de déshydrogénation et de décarboxylation. Les deux réactions se font par le biais d'enzymes décarboxylases et déshydrogénases. Ces enzymes ne peuvent travailler seules. Il leur faut l'aide de coenzymes.</text:p>
      <text:p text:style-name="P12">Qu'est-ce qu'un coenzyme ? C'est quelque chose qui aide l'enzyme à fonctionner.</text:p>
      <text:p text:style-name="P12">NAD = Nicotinamide Adénine Dinucléotide</text:p>
      <text:list xml:id="list1454087911" text:style-name="WW8Num9">
        <text:list-item>
          <text:p text:style-name="P43">Nicotinamide : synthétisé par vitamine PP ou tryptophane = acide aminé essentiel</text:p>
        </text:list-item>
        <text:list-item>
          <text:p text:style-name="P43">Adénine : base azotée</text:p>
        </text:list-item>
        <text:list-item>
          <text:p text:style-name="P43">Dinucléotide : 2 riboses</text:p>
        </text:list-item>
      </text:list>
      <text:p text:style-name="P7"><draw:frame draw:style-name="fr14" draw:name="Objet13" text:anchor-type="as-char" svg:width="12.42cm" svg:height="14.603cm" draw:z-index="12"><draw:object-ole xlink:href="./ObjBFFFD46D" xlink:type="simple" xlink:show="embed" xlink:actuate="onLoad"/><draw:image xlink:href="./ObjectReplacements/ObjBFFFD46D" xlink:type="simple" xlink:show="embed" xlink:actuate="onLoad"/></draw:frame></text:p>
      <text:h text:style-name="Heading_20_3" text:outline-level="3">Rappel :</text:h>
      <text:p text:style-name="P12">Equation enzymatique : E+S<text:span text:style-name="T5"></text:span>ES<text:span text:style-name="T5"></text:span>E+P</text:p>
      <text:p text:style-name="P12">Classes enzymatiques : oxydoréductases, transférases, hydrolases, lyases, isomérases, ligases</text:p>
      <text:p text:style-name="P12"><text:soft-page-break/>Certains enzymes ne travaillent qu'en présence d'une coenzyme.</text:p>
      <text:p text:style-name="P12">Une coenzyme est une molécule organique spécifique thermostable et de faible poids moléculaire. L'ensemble enzyme &amp; coenzyme constitue l'holoenzyme (apoenzyme + coenzyme). La coenzyme peut être liée de façon covalente ou non à l'apoenzyme. Si la coenzyme est liée de façon covalente on parlera de groupe prosthétique (eg : hémoglobine <text:span text:style-name="T5"></text:span> le fer est le cofacteur, le coenzyme).</text:p>
      <text:p text:style-name="P12">Les enzymes nécessitant des coenzymes sont :</text:p>
      <text:list xml:id="list1817755790" text:style-name="WW8Num2">
        <text:list-item>
          <text:p text:style-name="P44">Oxydoréductases</text:p>
        </text:list-item>
        <text:list-item>
          <text:p text:style-name="P44">Transférases</text:p>
        </text:list-item>
        <text:list-item>
          <text:p text:style-name="P44">Isomérases</text:p>
        </text:list-item>
        <text:list-item>
          <text:p text:style-name="P44">Ligases</text:p>
        </text:list-item>
      </text:list>
      <text:p text:style-name="P12">Les enzymes ne nécessitant pas de coenzymes sont :</text:p>
      <text:list xml:id="list398031649" text:style-name="WW8Num1">
        <text:list-item>
          <text:p text:style-name="P45">Hydrolases</text:p>
        </text:list-item>
        <text:list-item>
          <text:p text:style-name="P45">Lyases</text:p>
        </text:list-item>
      </text:list>
      <text:p text:style-name="P12">La coenzyme est souvent envisagée comme cosubstrat de la réaction ou second substrat réactionnel :</text:p>
      <text:p text:style-name="P7"><draw:frame draw:style-name="fr15" draw:name="Objet14" text:anchor-type="as-char" svg:width="17.039cm" svg:height="6.05cm" draw:z-index="13"><draw:object-ole xlink:href="./ObjBFFFD46E" xlink:type="simple" xlink:show="embed" xlink:actuate="onLoad"/><draw:image xlink:href="./ObjectReplacements/ObjBFFFD46E" xlink:type="simple" xlink:show="embed" xlink:actuate="onLoad"/></draw:frame></text:p>
      <text:h text:style-name="Heading_20_3" text:outline-level="3">Rôle des coenzymes comme réactifs de transfert de groupe.</text:h>
      <text:p text:style-name="P12">Eg : déshydrogénation ou transamination.</text:p>
      <text:p text:style-name="P12"><text:span text:style-name="T3">Equation globale : D-G+A </text:span><text:span text:style-name="T5"></text:span><text:span text:style-name="T3"> A-G+D</text:span></text:p>
      <text:p text:style-name="P7"><draw:frame draw:style-name="fr16" draw:name="Objet15" text:anchor-type="as-char" svg:width="8.544cm" svg:height="2.274cm" draw:z-index="14"><draw:object-ole xlink:href="./ObjBFFFD46F" xlink:type="simple" xlink:show="embed" xlink:actuate="onLoad"/><draw:image xlink:href="./ObjectReplacements/ObjBFFFD46F" xlink:type="simple" xlink:show="embed" xlink:actuate="onLoad"/></draw:frame></text:p>
      <text:p text:style-name="P12">transférase, application : désamination</text:p>
      <text:p text:style-name="P12"/>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7">Coenzymes élémentaires</text:p>
          </table:table-cell>
          <table:covered-table-cell/>
        </table:table-row>
        <text:soft-page-break/>
        <table:table-row table:style-name="Tableau1.1">
          <table:table-cell table:style-name="Tableau1.A2" office:value-type="string">
            <text:p text:style-name="P7">élément</text:p>
          </table:table-cell>
          <table:table-cell table:style-name="Tableau1.B2" office:value-type="string">
            <text:p text:style-name="P7">enzymes</text:p>
          </table:table-cell>
        </table:table-row>
        <table:table-row table:style-name="Tableau1.1">
          <table:table-cell table:style-name="Tableau1.A2" office:value-type="string">
            <text:p text:style-name="P12">Fe<text:span text:style-name="T8">2+</text:span> / Fe<text:span text:style-name="T8">3+</text:span></text:p>
          </table:table-cell>
          <table:table-cell table:style-name="Tableau1.B2" office:value-type="string">
            <text:p text:style-name="P12">Cytochromes, peroxydases, catalases</text:p>
          </table:table-cell>
        </table:table-row>
        <table:table-row table:style-name="Tableau1.1">
          <table:table-cell table:style-name="Tableau1.A2" office:value-type="string">
            <text:p text:style-name="P12"><text:span text:style-name="T3">Cu</text:span><text:span text:style-name="T9">+</text:span><text:span text:style-name="T3"> / Cu</text:span><text:span text:style-name="T9">2+</text:span></text:p>
          </table:table-cell>
          <table:table-cell table:style-name="Tableau1.B2" office:value-type="string">
            <text:p text:style-name="P14">Cytochrome oxydase, tyrosinase</text:p>
          </table:table-cell>
        </table:table-row>
        <table:table-row table:style-name="Tableau1.1">
          <table:table-cell table:style-name="Tableau1.A2" office:value-type="string">
            <text:p text:style-name="P12">Mg<text:span text:style-name="T8">2+</text:span></text:p>
          </table:table-cell>
          <table:table-cell table:style-name="Tableau1.B2" office:value-type="string">
            <text:p text:style-name="P12">Phosphotransférase</text:p>
          </table:table-cell>
        </table:table-row>
        <table:table-row table:style-name="Tableau1.1">
          <table:table-cell table:style-name="Tableau1.A2" office:value-type="string">
            <text:p text:style-name="P12">Mn<text:span text:style-name="T8">2+</text:span></text:p>
          </table:table-cell>
          <table:table-cell table:style-name="Tableau1.B2" office:value-type="string">
            <text:p text:style-name="P12">Arginase, enzyme à biotine</text:p>
          </table:table-cell>
        </table:table-row>
        <table:table-row table:style-name="Tableau1.1">
          <table:table-cell table:style-name="Tableau1.A2" office:value-type="string">
            <text:p text:style-name="P12">Zn<text:span text:style-name="T8">2+</text:span></text:p>
          </table:table-cell>
          <table:table-cell table:style-name="Tableau1.B2" office:value-type="string">
            <text:p text:style-name="P12">Alcool déshydrogénase, anhydrase carbonique</text:p>
          </table:table-cell>
        </table:table-row>
        <table:table-row table:style-name="Tableau1.1">
          <table:table-cell table:style-name="Tableau1.A2" office:value-type="string">
            <text:p text:style-name="P12"><text:span text:style-name="T11">K</text:span><text:span text:style-name="T10">+</text:span></text:p>
          </table:table-cell>
          <table:table-cell table:style-name="Tableau1.B2" office:value-type="string">
            <text:p text:style-name="P15">Pyruvate kinase</text:p>
          </table:table-cell>
        </table:table-row>
        <table:table-row table:style-name="Tableau1.1">
          <table:table-cell table:style-name="Tableau1.A2" office:value-type="string">
            <text:p text:style-name="P12"><text:span text:style-name="T11">Na</text:span><text:span text:style-name="T10">+</text:span></text:p>
          </table:table-cell>
          <table:table-cell table:style-name="Tableau1.B2" office:value-type="string">
            <text:p text:style-name="P12">Pompe sodium – potassium</text:p>
          </table:table-cell>
        </table:table-row>
        <table:table-row table:style-name="Tableau1.1">
          <table:table-cell table:style-name="Tableau1.A2" office:value-type="string">
            <text:p text:style-name="P12">Mo<text:span text:style-name="T8">3+</text:span> / Mo<text:span text:style-name="T8">6+</text:span></text:p>
          </table:table-cell>
          <table:table-cell table:style-name="Tableau1.B2" office:value-type="string">
            <text:p text:style-name="P12">Xanthine oxydase, sulfite oxydase</text:p>
          </table:table-cell>
        </table:table-row>
        <table:table-row table:style-name="Tableau1.1">
          <table:table-cell table:style-name="Tableau1.A2" office:value-type="string">
            <text:p text:style-name="P12">Se</text:p>
          </table:table-cell>
          <table:table-cell table:style-name="Tableau1.B2" office:value-type="string">
            <text:p text:style-name="P12">Glutathion peroxydase</text:p>
          </table:table-cell>
        </table:table-row>
        <table:table-row table:style-name="Tableau1.1">
          <table:table-cell table:style-name="Tableau1.A2" office:value-type="string">
            <text:p text:style-name="P12">Cl<text:span text:style-name="T8">-</text:span></text:p>
          </table:table-cell>
          <table:table-cell table:style-name="Tableau1.B2" office:value-type="string">
            <text:p text:style-name="P12"><text:span text:style-name="T12"></text:span>-amylase, enzyme de conversion</text:p>
          </table:table-cell>
        </table:table-row>
        <table:table-row table:style-name="Tableau1.1">
          <table:table-cell table:style-name="Tableau1.A2" office:value-type="string">
            <text:p text:style-name="P12">Ni<text:span text:style-name="T8">2+</text:span></text:p>
          </table:table-cell>
          <table:table-cell table:style-name="Tableau1.B2" office:value-type="string">
            <text:p text:style-name="P12">Uréase</text:p>
          </table:table-cell>
        </table:table-row>
        <table:table-row table:style-name="Tableau1.1">
          <table:table-cell table:style-name="Tableau1.A2" office:value-type="string">
            <text:p text:style-name="P12">Ca<text:span text:style-name="T8">2+</text:span></text:p>
          </table:table-cell>
          <table:table-cell table:style-name="Tableau1.B2" office:value-type="string">
            <text:p text:style-name="P12">Phosphorylase kinase</text:p>
          </table:table-cell>
        </table:table-row>
      </table:table>
      <text:p text:style-name="P12"/>
      <text:p text:style-name="P12"/>
      <table:table table:name="Tableau2" table:style-name="Tableau2">
        <table:table-column table:style-name="Tableau2.A"/>
        <table:table-column table:style-name="Tableau2.B"/>
        <table:table-column table:style-name="Tableau2.C"/>
        <table:table-column table:style-name="Tableau2.D"/>
        <table:table-row>
          <table:table-cell table:style-name="Tableau2.A1" table:number-columns-spanned="4" office:value-type="string">
            <text:p text:style-name="P16">Coenzymes organiques</text:p>
          </table:table-cell>
          <table:covered-table-cell/>
          <table:covered-table-cell/>
          <table:covered-table-cell/>
        </table:table-row>
        <table:table-row>
          <table:table-cell table:style-name="Tableau2.A2" table:number-columns-spanned="2" office:value-type="string">
            <text:p text:style-name="P17">Coenzyme et abréviation</text:p>
          </table:table-cell>
          <table:covered-table-cell/>
          <table:table-cell table:style-name="Tableau2.A2" office:value-type="string">
            <text:p text:style-name="P17">Vitamine ou facteur de croissance apparente</text:p>
          </table:table-cell>
          <table:table-cell table:style-name="Tableau2.D2" office:value-type="string">
            <text:p text:style-name="P17">Principales fonctions</text:p>
          </table:table-cell>
        </table:table-row>
        <table:table-row>
          <table:table-cell table:style-name="Tableau2.D2" table:number-columns-spanned="4" office:value-type="string">
            <text:p text:style-name="P17">COENZYMES DES OXYDOREDUCTASES</text:p>
          </table:table-cell>
          <table:covered-table-cell/>
          <table:covered-table-cell/>
          <table:covered-table-cell/>
        </table:table-row>
        <table:table-row>
          <table:table-cell table:number-columns-spanned="3">
            <table:table table:is-sub-table="true">
              <table:table-column table:style-name="Tableau2.A"/>
              <table:table-column table:style-name="Tableau2.B"/>
              <table:table-column table:style-name="Tableau2.C"/>
              <table:table-row>
                <table:table-cell table:style-name="Tableau2.A2" office:value-type="string">
                  <text:p text:style-name="P12">I-</text:p>
                </table:table-cell>
                <table:table-cell table:style-name="Tableau2.A2" office:value-type="string">
                  <text:p text:style-name="P19">Nicotinamide-adénine-dinucléotide (NAD)</text:p>
                  <text:p text:style-name="P19">Nicotinamide-adénine-dinucléotide-phosphate (NADP)</text:p>
                </table:table-cell>
                <table:table-cell table:style-name="Tableau2.A4.3.1" office:value-type="string">
                  <text:p text:style-name="P19">Tryptophane, nicotinamide</text:p>
                </table:table-cell>
              </table:table-row>
              <table:table-row>
                <table:table-cell table:style-name="Tableau2.A2" office:value-type="string">
                  <text:p text:style-name="P12">II-</text:p>
                </table:table-cell>
                <table:table-cell table:style-name="Tableau2.A2" office:value-type="string">
                  <text:p text:style-name="P19">Flavine-mononuclétide (FMN)</text:p>
                  <text:p text:style-name="P19">Flavine-adénine-dinucléotide (FAD)</text:p>
                </table:table-cell>
                <table:table-cell table:style-name="Tableau2.A4.3.1" office:value-type="string">
                  <text:p text:style-name="P12"><text:span text:style-name="T14">Vitamine B</text:span><text:span text:style-name="T7">2</text:span><text:span text:style-name="T14"> ou riboflavine</text:span></text:p>
                </table:table-cell>
              </table:table-row>
              <table:table-row>
                <table:table-cell table:style-name="Tableau2.A2" office:value-type="string">
                  <text:p text:style-name="P12">III-</text:p>
                </table:table-cell>
                <table:table-cell table:style-name="Tableau2.A2" office:value-type="string">
                  <text:p text:style-name="P19">Groupement prosthétiques des cytochromes</text:p>
                </table:table-cell>
                <table:table-cell table:style-name="Tableau2.A2" office:value-type="string">
                  <text:p text:style-name="P19"/>
                </table:table-cell>
              </table:table-row>
              <table:table-row>
                <table:table-cell table:style-name="Tableau2.A2" office:value-type="string">
                  <text:p text:style-name="P12">IV-</text:p>
                </table:table-cell>
                <table:table-cell table:style-name="Tableau2.A2" office:value-type="string">
                  <text:p text:style-name="P19">Coenzymes quinoniques (ubiquinones)</text:p>
                </table:table-cell>
                <table:table-cell table:style-name="Tableau2.A2" office:value-type="string">
                  <text:p text:style-name="P19"/>
                </table:table-cell>
              </table:table-row>
            </table:table>
          </table:table-cell>
          <table:covered-table-cell/>
          <table:covered-table-cell/>
          <table:table-cell table:style-name="Tableau2.D4" office:value-type="string">
            <text:p text:style-name="P19">Oxydoréduction (déshydrogénase, oxygénases, transporteurs de la chaîne respiratoire)</text:p>
          </table:table-cell>
        </table:table-row>
        <table:table-row>
          <table:table-cell table:style-name="Tableau2.A2" office:value-type="string">
            <text:p text:style-name="P12">V-</text:p>
          </table:table-cell>
          <table:table-cell table:style-name="Tableau2.A2" office:value-type="string">
            <text:p text:style-name="P19">Tétrahydrobioptérine</text:p>
          </table:table-cell>
          <table:table-cell table:style-name="Tableau2.A2" office:value-type="string">
            <text:p text:style-name="P19">Aucun</text:p>
          </table:table-cell>
          <table:table-cell table:style-name="Tableau2.D2" office:value-type="string">
            <text:p text:style-name="P19">Hydroxylation Phe, Tyr, Trp</text:p>
          </table:table-cell>
        </table:table-row>
        <table:table-row>
          <table:table-cell table:style-name="Tableau2.D2" table:number-columns-spanned="4" office:value-type="string">
            <text:p text:style-name="P17">COENZYMES DES AUTRES CLASSES</text:p>
          </table:table-cell>
          <table:covered-table-cell/>
          <table:covered-table-cell/>
          <table:covered-table-cell/>
        </table:table-row>
        <table:table-row>
          <table:table-cell table:style-name="Tableau2.A2" office:value-type="string">
            <text:p text:style-name="P12">I-</text:p>
          </table:table-cell>
          <table:table-cell table:style-name="Tableau2.A2" office:value-type="string">
            <text:p text:style-name="Text_20_body">Carboxylations, décarboxylations</text:p>
            <text:list xml:id="list3943827908" text:style-name="WW8Num7">
              <text:list-item>
                <text:p text:style-name="P46">Biotine</text:p>
              </text:list-item>
              <text:list-item>
                <text:p text:style-name="P48">Thiamine pyrophosphate (TPP)</text:p>
              </text:list-item>
              <text:list-item>
                <text:p text:style-name="P46">Acide lipoïque</text:p>
              </text:list-item>
            </text:list>
          </table:table-cell>
          <table:table-cell table:style-name="Tableau2.A2" office:value-type="string">
            <text:p text:style-name="P19"/>
            <text:p text:style-name="P19">Biotine</text:p>
            <text:p text:style-name="P12"><text:span text:style-name="T14">Vitamine B</text:span><text:span text:style-name="T7">1</text:span><text:span text:style-name="T14"> ou thiamine</text:span></text:p>
            <text:p text:style-name="P19">Acide lipoïque</text:p>
          </table:table-cell>
          <table:table-cell table:style-name="Tableau2.D2" office:value-type="string">
            <text:p text:style-name="P19"/>
            <text:p text:style-name="P12"><text:span text:style-name="T13"></text:span><text:span text:style-name="T14">-carboxylation</text:span></text:p>
            <text:p text:style-name="P12"><text:span text:style-name="T14">décarboxylation d'acides </text:span><text:span text:style-name="T13"></text:span><text:span text:style-name="T14">–cétoniques</text:span></text:p>
            <text:p text:style-name="P12"><text:span text:style-name="T14">décarboxylation oxydative d'acides </text:span><text:span text:style-name="T13"></text:span><text:span text:style-name="T14">-cétoniques</text:span></text:p>
          </table:table-cell>
        </table:table-row>
        <text:soft-page-break/>
        <table:table-row>
          <table:table-cell table:style-name="Tableau2.A2" office:value-type="string">
            <text:p text:style-name="P12">II-</text:p>
          </table:table-cell>
          <table:table-cell table:style-name="Tableau2.A2" office:value-type="string">
            <text:p text:style-name="Text_20_body">Transferts de radicaux monocarbonés</text:p>
            <text:p text:style-name="Text_20_body">(sauf carboxyle)</text:p>
            <text:list xml:id="list528864211" text:style-name="WW8Num6">
              <text:list-item>
                <text:p text:style-name="P47">Méthylcobalamine</text:p>
              </text:list-item>
              <text:list-item>
                <text:p text:style-name="P47">S-adénosyl-méthionine</text:p>
              </text:list-item>
              <text:list-item>
                <text:p text:style-name="P47">Tétrahydrofolate (THF)</text:p>
              </text:list-item>
            </text:list>
          </table:table-cell>
          <table:table-cell table:style-name="Tableau2.A2" office:value-type="string">
            <text:p text:style-name="P19"/>
            <text:p text:style-name="P19"/>
            <text:p text:style-name="P12"><text:span text:style-name="T14">Vitamine B</text:span><text:span text:style-name="T7">12</text:span><text:span text:style-name="T14"> (cobalamine)</text:span></text:p>
            <text:p text:style-name="P19">Méthionie</text:p>
            <text:p text:style-name="P19">Acide folique</text:p>
          </table:table-cell>
          <table:table-cell table:style-name="Tableau2.D2" office:value-type="string">
            <text:p text:style-name="P19"/>
            <text:p text:style-name="P19"/>
            <text:p text:style-name="P19">Transfert de méthyle</text:p>
            <text:p text:style-name="P19">Transfert de méthyle</text:p>
            <text:p text:style-name="P19">Transfert de tous les radicaux monocarbonés</text:p>
          </table:table-cell>
        </table:table-row>
        <table:table-row>
          <table:table-cell table:style-name="Tableau2.A2" office:value-type="string">
            <text:p text:style-name="P12">III-</text:p>
          </table:table-cell>
          <table:table-cell table:style-name="Tableau2.A2" office:value-type="string">
            <text:p text:style-name="Text_20_body">Transfert d'acyle</text:p>
            <text:p text:style-name="P19">Coenzyme A (CoA-SH)</text:p>
          </table:table-cell>
          <table:table-cell table:style-name="Tableau2.A2" office:value-type="string">
            <text:p text:style-name="P19"/>
            <text:p text:style-name="P19">Acide pantothénique</text:p>
          </table:table-cell>
          <table:table-cell table:style-name="Tableau2.D2" office:value-type="string">
            <text:p text:style-name="P19"/>
          </table:table-cell>
        </table:table-row>
        <table:table-row>
          <table:table-cell table:style-name="Tableau2.A2" office:value-type="string">
            <text:p text:style-name="P12">IV-</text:p>
          </table:table-cell>
          <table:table-cell table:style-name="Tableau2.A2" office:value-type="string">
            <text:p text:style-name="Text_20_body">Nucléotides et dérivés</text:p>
            <text:p text:style-name="P34">Adénosine triphosphate (ATP)</text:p>
            <text:p text:style-name="P34">Phospho-adénosine-phosphosulfate (PAPS)</text:p>
            <text:p text:style-name="P36">Uridine triphosphate (UTP)</text:p>
            <text:p text:style-name="P38">UDPGlc, UDPGal</text:p>
            <text:p text:style-name="P36">Guanosine triphosphate (GTP)</text:p>
            <text:p text:style-name="P39">GCPmannose</text:p>
            <text:p text:style-name="P37">Cytidine triphosphate (CTP)</text:p>
            <text:p text:style-name="P39">CDPcholine</text:p>
          </table:table-cell>
          <table:table-cell table:style-name="Tableau2.A2" office:value-type="string">
            <text:p text:style-name="P19"/>
          </table:table-cell>
          <table:table-cell table:style-name="Tableau2.D2" office:value-type="string">
            <text:p text:style-name="P19"/>
            <text:p text:style-name="P35">Transfert d'énergie, P, PP et AMP</text:p>
            <text:p text:style-name="P35">Transfert de sulfate</text:p>
            <text:p text:style-name="P37"/>
            <text:p text:style-name="P35">Transfert d'oses</text:p>
            <text:p text:style-name="P37">Transfert d'énergie, de P</text:p>
            <text:p text:style-name="P39">Transfert d'oses</text:p>
            <text:p text:style-name="P37"/>
            <text:p text:style-name="P39">Transfert d'amines (choline, etc…)</text:p>
          </table:table-cell>
        </table:table-row>
        <table:table-row>
          <table:table-cell table:style-name="Tableau2.A2" office:value-type="string">
            <text:p text:style-name="P12">V-</text:p>
          </table:table-cell>
          <table:table-cell table:style-name="Tableau2.A2" office:value-type="string">
            <text:p text:style-name="Text_20_body">Métabolisme des amino-acides</text:p>
            <text:p text:style-name="P19">Phosphate de pyridoxal (PAL)</text:p>
          </table:table-cell>
          <table:table-cell table:style-name="Tableau2.A2" office:value-type="string">
            <text:p text:style-name="P19"/>
            <text:p text:style-name="P12"><text:span text:style-name="T14">Vitamine B</text:span><text:span text:style-name="T7">6</text:span><text:span text:style-name="T14"> ou pyridoxine</text:span></text:p>
          </table:table-cell>
          <table:table-cell table:style-name="Tableau2.D2" office:value-type="string">
            <text:p text:style-name="P19"/>
          </table:table-cell>
        </table:table-row>
        <table:table-row>
          <table:table-cell table:style-name="Tableau2.A2" office:value-type="string">
            <text:p text:style-name="P12">VI-</text:p>
          </table:table-cell>
          <table:table-cell table:style-name="Tableau2.A2" office:value-type="string">
            <text:p text:style-name="Text_20_body">Isomérisations</text:p>
            <text:p text:style-name="P18">Adénosylcobalamine</text:p>
          </table:table-cell>
          <table:table-cell table:style-name="Tableau2.A2" office:value-type="string">
            <text:p text:style-name="P19"/>
            <text:p text:style-name="P12"><text:span text:style-name="T14">Vitamine B</text:span><text:span text:style-name="T7">12</text:span><text:span text:style-name="T14"> (cobalamine)</text:span></text:p>
          </table:table-cell>
          <table:table-cell table:style-name="Tableau2.D2" office:value-type="string">
            <text:p text:style-name="P19"/>
          </table:table-cell>
        </table:table-row>
      </table:table>
      <text:p text:style-name="P12"/>
      <text:p text:style-name="P12"/>
      <text:p text:style-name="P25"><draw:frame draw:style-name="fr17" draw:name="Objet16" text:anchor-type="as-char" svg:width="13.915cm" svg:height="5.345cm" draw:z-index="15"><draw:object-ole xlink:href="./ObjBFFFD470" xlink:type="simple" xlink:show="embed" xlink:actuate="onLoad"/><draw:image xlink:href="./ObjectReplacements/ObjBFFFD470" xlink:type="simple" xlink:show="embed" xlink:actuate="onLoad"/></draw:frame></text:p>
      <text:p text:style-name="P27">Figure <text:sequence text:ref-name="refFigure4" text:name="Figure" text:formula="ooow:Figure+1" style:num-format="1">5</text:sequence><text:s/>: FAD : Flavine Adénine Dinucléotide</text:p>
      <text:p text:style-name="P25"><draw:frame draw:style-name="fr18" draw:name="Objet17" text:anchor-type="as-char" svg:width="11.428cm" svg:height="2.538cm" draw:z-index="16"><draw:object-ole xlink:href="./ObjBFFFD471" xlink:type="simple" xlink:show="embed" xlink:actuate="onLoad"/><draw:image xlink:href="./ObjectReplacements/ObjBFFFD471" xlink:type="simple" xlink:show="embed" xlink:actuate="onLoad"/></draw:frame></text:p>
      <text:p text:style-name="P27">Figure <text:sequence text:ref-name="refFigure5" text:name="Figure" text:formula="ooow:Figure+1" style:num-format="1">6</text:sequence><text:s/>: Coenzymes FAD et FMN</text:p>
      <text:p text:style-name="P12"><text:soft-page-break/></text:p>
      <text:h text:style-name="P50" text:outline-level="1">Le métabolisme des glucides</text:h>
      <text:p text:style-name="P7"><draw:frame draw:style-name="fr19" draw:name="Objet18" text:anchor-type="as-char" svg:width="17.381cm" svg:height="15.452cm" draw:z-index="43"><draw:object-ole xlink:href="./ObjBFFFD472" xlink:type="simple" xlink:show="embed" xlink:actuate="onLoad"/><draw:image xlink:href="./ObjectReplacements/ObjBFFFD472" xlink:type="simple" xlink:show="embed" xlink:actuate="onLoad"/></draw:frame></text:p>
      <text:p text:style-name="P7"><draw:frame draw:style-name="fr20" draw:name="Objet19" text:anchor-type="as-char" svg:width="14.945cm" svg:height="4.657cm" draw:z-index="50"><draw:object-ole xlink:href="./ObjBFFFD473" xlink:type="simple" xlink:show="embed" xlink:actuate="onLoad"/><draw:image xlink:href="./ObjectReplacements/ObjBFFFD473" xlink:type="simple" xlink:show="embed" xlink:actuate="onLoad"/></draw:frame></text:p>
      <text:h text:style-name="Heading_20_2" text:outline-level="2"><text:soft-page-break/>La glycogenèse</text:h>
      <text:p text:style-name="P7"><draw:frame draw:style-name="fr21" draw:name="Objet20" text:anchor-type="as-char" svg:width="17.484cm" svg:height="6.084cm" draw:z-index="51"><draw:object-ole xlink:href="./ObjBFFFD474" xlink:type="simple" xlink:show="embed" xlink:actuate="onLoad"/><draw:image xlink:href="./ObjectReplacements/ObjBFFFD474" xlink:type="simple" xlink:show="embed" xlink:actuate="onLoad"/></draw:frame></text:p>
      <text:p text:style-name="P32">1 : glucokinase (= kinase : ajoute un acide phosphorique)</text:p>
      <text:p text:style-name="P33">2 : phosphoglucomutase = mutase</text:p>
      <text:p text:style-name="P33">3 : UDP glucophosphorylase</text:p>
      <text:p text:style-name="P33">4 : Glycogénosynthase</text:p>
      <text:p text:style-name="P33">5 : Enzyme branchante</text:p>
      <text:h text:style-name="Heading_20_2" text:outline-level="2">Glycogénolyse</text:h>
      <text:p text:style-name="P7"><draw:frame draw:style-name="fr22" draw:name="Objet21" text:anchor-type="as-char" svg:width="16.272cm" svg:height="4.075cm" draw:z-index="44"><draw:object-ole xlink:href="./ObjBFFFD475" xlink:type="simple" xlink:show="embed" xlink:actuate="onLoad"/><draw:image xlink:href="./ObjectReplacements/ObjBFFFD475" xlink:type="simple" xlink:show="embed" xlink:actuate="onLoad"/></draw:frame></text:p>
      <text:p text:style-name="P12">Seul le Glc est capable de passer la membrane cytoplasmique, G<text:span text:style-name="T6">1</text:span>P ou G<text:span text:style-name="T6">6</text:span>P sont capables de sortir de la cellule. </text:p>
      <text:p text:style-name="P33">1 : Phosphorylase</text:p>
      <text:p text:style-name="P33">2 : Phosphoglucomutase</text:p>
      <text:p text:style-name="P33">3 : Glucose phosphatase</text:p>
      <text:p text:style-name="P12">La glucose phosphatase n'existe que dans le foie. Dans le muscle il y a aussi une réserve.</text:p>
      <text:h text:style-name="Heading_20_2" text:outline-level="2">La glycolyse</text:h>
      <text:p text:style-name="P12">S'effectue dans toutes les cellules sauf les adipocytes (utilisent les acides gras) et le foie (utilise les acides aminés).</text:p>
      <text:p text:style-name="P7"><text:soft-page-break/><draw:frame draw:style-name="fr23" draw:name="Objet22" text:anchor-type="as-char" svg:width="17.477cm" svg:height="8.423cm" draw:z-index="45"><draw:object-ole xlink:href="./ObjBFFFD476" xlink:type="simple" xlink:show="embed" xlink:actuate="onLoad"/><draw:image xlink:href="./ObjectReplacements/ObjBFFFD476" xlink:type="simple" xlink:show="embed" xlink:actuate="onLoad"/></draw:frame></text:p>
      <text:p text:style-name="P12">Cet ensemble de réactions s'effectue dans le cytosol.</text:p>
      <text:p text:style-name="P12">Glycolyse s'effectuant en milieu ANAEROBIE.</text:p>
      <text:h text:style-name="Heading_20_3" text:outline-level="3">Devenir des 2 molécules de pyruvate</text:h>
      <text:p text:style-name="P12">deux devenirs différents suivant la situation anaérobie (<text:span text:style-name="T15">O</text:span><text:span text:style-name="T16">2</text:span>) ou aérobie (O<text:span text:style-name="T6">2</text:span>).</text:p>
      <text:p text:style-name="P25"><draw:frame draw:style-name="fr24" draw:name="Objet23" text:anchor-type="as-char" svg:width="9.155cm" svg:height="4.628cm" draw:z-index="46"><draw:object-ole xlink:href="./ObjBFFFD477" xlink:type="simple" xlink:show="embed" xlink:actuate="onLoad"/><draw:image xlink:href="./ObjectReplacements/ObjBFFFD477" xlink:type="simple" xlink:show="embed" xlink:actuate="onLoad"/></draw:frame></text:p>
      <text:p text:style-name="P27">Figure <text:sequence text:ref-name="refFigure6" text:name="Figure" text:formula="ooow:Figure+1" style:num-format="1">7</text:sequence><text:s/>: Anaérobie : l'opération se fait dans le cytosol</text:p>
      <text:p text:style-name="P25"><text:soft-page-break/><draw:frame draw:style-name="fr25" draw:name="Objet24" text:anchor-type="as-char" svg:width="12.33cm" svg:height="8.491cm" draw:z-index="47"><draw:object-ole xlink:href="./ObjBFFFD478" xlink:type="simple" xlink:show="embed" xlink:actuate="onLoad"/><draw:image xlink:href="./ObjectReplacements/ObjBFFFD478" xlink:type="simple" xlink:show="embed" xlink:actuate="onLoad"/></draw:frame></text:p>
      <text:p text:style-name="P27">Figure <text:sequence text:ref-name="refFigure7" text:name="Figure" text:formula="ooow:Figure+1" style:num-format="1">8</text:sequence><text:s/>: Aérobie : le pyruvate entre dans la mitochondrie</text:p>
      <text:h text:style-name="Heading_20_3" text:outline-level="3">La chaîne respiratoire</text:h>
      <text:p text:style-name="P12">(régénération des co-enzymes réduits)</text:p>
      <text:p text:style-name="P12">Les co-enzymes sont dans la matrice mitochondriale. La chaîne respiratoire va permettre de régénérer les co-enzymes réduits.</text:p>
      <text:p text:style-name="P25"><draw:frame draw:style-name="fr26" draw:name="Objet25" text:anchor-type="as-char" svg:width="4.681cm" svg:height="5.951cm" draw:z-index="48"><draw:object-ole xlink:href="./ObjBFFFD479" xlink:type="simple" xlink:show="embed" xlink:actuate="onLoad"/><draw:image xlink:href="./ObjectReplacements/ObjBFFFD479" xlink:type="simple" xlink:show="embed" xlink:actuate="onLoad"/></draw:frame><draw:frame draw:style-name="fr27" draw:name="Objet26" text:anchor-type="as-char" svg:width="12.09cm" svg:height="6.004cm" draw:z-index="49"><draw:object-ole xlink:href="./ObjBFFFD47A" xlink:type="simple" xlink:show="embed" xlink:actuate="onLoad"/><draw:image xlink:href="./ObjectReplacements/ObjBFFFD47A" xlink:type="simple" xlink:show="embed" xlink:actuate="onLoad"/></draw:frame></text:p>
      <text:p text:style-name="P27">Figure <text:sequence text:ref-name="refFigure8" text:name="Figure" text:formula="ooow:Figure+1" style:num-format="1">9</text:sequence><text:s/>: coenzymes NAD et FAD</text:p>
      <text:p text:style-name="Standard">Ces réactions d'oxydoréduction s'effectuent au niveau de la membrane interne de la mitochondrie et à l'aide d'enzymes et de coenzymes à savoir des enzymes de transport de protons (H<text:span text:style-name="T8">+</text:span>) du transporteur réduit (NAD ou FAD) du O<text:span text:style-name="T6">2</text:span> et d'autre part des enzymes de couplage énergétique le tout constitue la chaîne respiratoire.</text:p>
      <text:p text:style-name="Standard">But de la chaîne respiratoire : faire passer des protons et des électrons d'un potentiel le plus électronégatif vers un potentiel le plus électropositif.</text:p>
      <text:p text:style-name="P25"><text:soft-page-break/><draw:frame draw:style-name="fr28" draw:name="Objet27" text:anchor-type="as-char" svg:width="11.245cm" svg:height="6.93cm" draw:z-index="57"><draw:object-ole xlink:href="./ObjBFFFD47B" xlink:type="simple" xlink:show="embed" xlink:actuate="onLoad"/><draw:image xlink:href="./ObjectReplacements/ObjBFFFD47B" xlink:type="simple" xlink:show="embed" xlink:actuate="onLoad"/></draw:frame></text:p>
      <text:p text:style-name="P27">Figure <text:sequence text:ref-name="refFigure9" text:name="Figure" text:formula="ooow:Figure+1" style:num-format="1">10</text:sequence><text:s/>: localisation mitochondriale de la chaîne respiratoire</text:p>
      <text:p text:style-name="P12">Les protons libérés dans l'espace inter membranaire par le CoEQ ressortent vers la matrice de la mitochondrie via un complexe F<text:span text:style-name="T6">0</text:span>/F<text:span text:style-name="T6">1</text:span>.</text:p>
      <text:p text:style-name="P12">F<text:span text:style-name="T6">0</text:span> = canal protéique à protons</text:p>
      <text:p text:style-name="P12">F<text:span text:style-name="T6">1</text:span> = complexe ATP/synthétase</text:p>
      <text:p text:style-name="P12">Le transfert des 2 protons au travers de F<text:span text:style-name="T6">0</text:span> permet de faire fonctionner F<text:span text:style-name="T6">1</text:span> et donc de fabriquer une molécule d'ATP</text:p>
      <text:p text:style-name="P12">Dans l'espace inter-membranaire, H<text:span text:style-name="T8">+</text:span> rencontre O<text:span text:style-name="T6">2</text:span> qui le capte pour former de l'eau.</text:p>
      <text:p text:style-name="P25"><draw:frame draw:style-name="fr29" draw:name="Objet28" text:anchor-type="as-char" svg:width="16.828cm" svg:height="11.074cm" draw:z-index="58"><draw:object-ole xlink:href="./ObjBFFFD47C" xlink:type="simple" xlink:show="embed" xlink:actuate="onLoad"/><draw:image xlink:href="./ObjectReplacements/ObjBFFFD47C" xlink:type="simple" xlink:show="embed" xlink:actuate="onLoad"/></draw:frame></text:p>
      <text:p text:style-name="P27">Figure <text:sequence text:ref-name="refFigure10" text:name="Figure" text:formula="ooow:Figure+1" style:num-format="1">11</text:sequence><text:s/>: glycolyse et cycle de Krebs</text:p>
      <text:h text:style-name="Heading_20_3" text:outline-level="3"><text:soft-page-break/>Cycle de Krebs</text:h>
      <text:p text:style-name="P12">Dans la matrice de la mitochondrie</text:p>
      <text:p text:style-name="P25"><draw:frame draw:style-name="fr30" draw:name="Objet29" text:anchor-type="as-char" svg:width="17.304cm" svg:height="16.455cm" draw:z-index="52"><draw:object-ole xlink:href="./ObjBFFFD47D" xlink:type="simple" xlink:show="embed" xlink:actuate="onLoad"/><draw:image xlink:href="./ObjectReplacements/ObjBFFFD47D" xlink:type="simple" xlink:show="embed" xlink:actuate="onLoad"/></draw:frame></text:p>
      <text:p text:style-name="P27">Figure <text:sequence text:ref-name="refFigure11" text:name="Figure" text:formula="ooow:Figure+1" style:num-format="1">12</text:sequence><text:s/>: cycle de Krebs</text:p>
      <text:p text:style-name="P12"/>
      <text:p text:style-name="P25"><text:soft-page-break/><draw:frame draw:style-name="fr31" draw:name="Objet30" text:anchor-type="as-char" svg:width="17.42cm" svg:height="24.763cm" draw:z-index="53"><draw:object-ole xlink:href="./ObjBFFFD47E" xlink:type="simple" xlink:show="embed" xlink:actuate="onLoad"/><draw:image xlink:href="./ObjectReplacements/ObjBFFFD47E" xlink:type="simple" xlink:show="embed" xlink:actuate="onLoad"/></draw:frame></text:p>
      <text:p text:style-name="P27">Figure <text:sequence text:ref-name="refFigure12" text:name="Figure" text:formula="ooow:Figure+1" style:num-format="1">13</text:sequence><text:s/>: catabolisme des glucides</text:p>
      <text:h text:style-name="P50" text:outline-level="1"><text:soft-page-break/>Métabolisme des acides aminés</text:h>
      <text:h text:style-name="Heading_20_2" text:outline-level="2">Devenir des protéines alimentaires</text:h>
      <text:p text:style-name="P12">Alimentation <text:span text:style-name="T5"></text:span> protéines alimentaires (végétales et animales) <text:span text:style-name="T5"></text:span> acides aminés (par l'action de protéases)</text:p>
      <text:p text:style-name="P12">Acides aminés non-indispensables, indispensables (Tryptophane, Valine, Leucine, Isoleucine, Valine, Thréonine, Méthionine, Phénylalanine), acides aminés pseudo indispensables (Arginine, Histidine).</text:p>
      <text:p text:style-name="P25"><draw:frame draw:style-name="fr32" draw:name="Objet31" text:anchor-type="as-char" svg:width="10.379cm" svg:height="5.958cm" draw:z-index="59"><draw:object-ole xlink:href="./ObjBFFFD47F" xlink:type="simple" xlink:show="embed" xlink:actuate="onLoad"/><draw:image xlink:href="./ObjectReplacements/ObjBFFFD47F" xlink:type="simple" xlink:show="embed" xlink:actuate="onLoad"/></draw:frame></text:p>
      <text:p text:style-name="P27">Figure <text:sequence text:ref-name="refFigure13" text:name="Figure" text:formula="ooow:Figure+1" style:num-format="1">14</text:sequence><text:s/>: les acides aminés</text:p>
      <text:p text:style-name="P12">Le "turn-over" des protéines tissulaires est de 1 à 2%. C'est à dire que 1 à 2% des protéines tissulaires sont dégradés en acides aminés. 75% des acides aminés obtenus servent à synthétiser d'autres protéines. Le reste est soit dégradé sous forme de déchets (urée), soit on en fait des glucides ou des corps cétoniques. Ce qui signifie que la perte nette journalière en protéines est de 30/40g. Pertes en azote de 5 à 7g/jour.</text:p>
      <text:p text:style-name="P25"><draw:frame draw:style-name="fr33" draw:name="Objet32" text:anchor-type="as-char" svg:width="8.401cm" svg:height="7.108cm" draw:z-index="60"><draw:object-ole xlink:href="./ObjBFFFD480" xlink:type="simple" xlink:show="embed" xlink:actuate="onLoad"/><draw:image xlink:href="./ObjectReplacements/ObjBFFFD480" xlink:type="simple" xlink:show="embed" xlink:actuate="onLoad"/></draw:frame></text:p>
      <text:p text:style-name="P27">Figure <text:sequence text:ref-name="refFigure14" text:name="Figure" text:formula="ooow:Figure+1" style:num-format="1">15</text:sequence><text:s/>: anabolisme et catabolisme des acides aminés</text:p>
      <text:p text:style-name="P12">Il n'y a pas de stockage d'acides aminés.</text:p>
      <text:p text:style-name="P12">Bilan de N : équilibre : entrées = sorties</text:p>
      <text:p text:style-name="P12">Mais parfois ce bilan peut être positif Entrée &gt; Sortie</text:p>
      <text:p text:style-name="P12">(eg : femme enceinte, nourrisson, adolescent)</text:p>
      <text:p text:style-name="P12"><text:soft-page-break/>Ou bien peut être positif Entrée &lt; Sortie</text:p>
      <text:p text:style-name="P12">(eg : personnes atteintes de maladies nutritionnelles ; anorexie, Kwashiorkor)</text:p>
      <text:h text:style-name="Heading_20_2" text:outline-level="2">Catabolisme des acides aminés</text:h>
      <text:h text:style-name="Heading_20_3" text:outline-level="3">Désamination oxydative</text:h>
      <text:p text:style-name="P25"><draw:frame draw:style-name="fr34" draw:name="Objet33" text:anchor-type="as-char" svg:width="17.434cm" svg:height="2.909cm" draw:z-index="61"><draw:object-ole xlink:href="./ObjBFFFD481" xlink:type="simple" xlink:show="embed" xlink:actuate="onLoad"/><draw:image xlink:href="./ObjectReplacements/ObjBFFFD481" xlink:type="simple" xlink:show="embed" xlink:actuate="onLoad"/></draw:frame></text:p>
      <text:p text:style-name="P27">Figure <text:sequence text:ref-name="refFigure15" text:name="Figure" text:formula="ooow:Figure+1" style:num-format="1">16</text:sequence><text:s/>: désamination oxydative</text:p>
      <text:p text:style-name="Standard">Eg :</text:p>
      <text:p text:style-name="P25"><draw:frame draw:style-name="fr35" draw:name="Objet34" text:anchor-type="as-char" svg:width="14.317cm" svg:height="3.184cm" draw:z-index="62"><draw:object-ole xlink:href="./ObjBFFFD482" xlink:type="simple" xlink:show="embed" xlink:actuate="onLoad"/><draw:image xlink:href="./ObjectReplacements/ObjBFFFD482" xlink:type="simple" xlink:show="embed" xlink:actuate="onLoad"/></draw:frame></text:p>
      <text:p text:style-name="P27">Figure <text:sequence text:ref-name="refFigure16" text:name="Figure" text:formula="ooow:Figure+1" style:num-format="1">17</text:sequence><text:s/>: exemple de désamination oxydative</text:p>
      <text:h text:style-name="Heading_20_3" text:outline-level="3">Réaction de transamination</text:h>
      <text:p text:style-name="P12">réaction de transfert de la fonction amine</text:p>
      <text:p text:style-name="P25"><draw:frame draw:style-name="fr36" draw:name="Objet35" text:anchor-type="as-char" svg:width="14.198cm" svg:height="3.343cm" draw:z-index="63"><draw:object-ole xlink:href="./ObjBFFFD483" xlink:type="simple" xlink:show="embed" xlink:actuate="onLoad"/><draw:image xlink:href="./ObjectReplacements/ObjBFFFD483" xlink:type="simple" xlink:show="embed" xlink:actuate="onLoad"/></draw:frame></text:p>
      <text:p text:style-name="P27">Figure <text:sequence text:ref-name="refFigure17" text:name="Figure" text:formula="ooow:Figure+1" style:num-format="1">18</text:sequence><text:s/>: transamination</text:p>
      <text:p text:style-name="P12">Eg :</text:p>
      <text:p text:style-name="P25"><text:soft-page-break/><draw:frame draw:style-name="fr37" draw:name="Objet36" text:anchor-type="as-char" svg:width="14.288cm" svg:height="6.188cm" draw:z-index="69"><draw:object-ole xlink:href="./ObjBFFFD484" xlink:type="simple" xlink:show="embed" xlink:actuate="onLoad"/><draw:image xlink:href="./ObjectReplacements/ObjBFFFD484" xlink:type="simple" xlink:show="embed" xlink:actuate="onLoad"/></draw:frame></text:p>
      <text:p text:style-name="P27">Figure <text:sequence text:ref-name="refFigure18" text:name="Figure" text:formula="ooow:Figure+1" style:num-format="1">19</text:sequence><text:s/>: exemple de transamination</text:p>
      <text:h text:style-name="Heading_20_3" text:outline-level="3">Réaction de décarboxylation</text:h>
      <text:p text:style-name="P25"><draw:frame draw:style-name="fr38" draw:name="Objet37" text:anchor-type="as-char" svg:width="13.174cm" svg:height="3.889cm" draw:z-index="70"><draw:object-ole xlink:href="./ObjBFFFD485" xlink:type="simple" xlink:show="embed" xlink:actuate="onLoad"/><draw:image xlink:href="./ObjectReplacements/ObjBFFFD485" xlink:type="simple" xlink:show="embed" xlink:actuate="onLoad"/></draw:frame></text:p>
      <text:p text:style-name="P27">Figure <text:sequence text:ref-name="refFigure19" text:name="Figure" text:formula="ooow:Figure+1" style:num-format="1">20</text:sequence><text:s/>: décarboxylation</text:p>
      <text:h text:style-name="Heading_20_3" text:outline-level="3"><text:soft-page-break/>Couplage désamination-transamination</text:h>
      <text:p text:style-name="P25"><draw:frame draw:style-name="fr39" draw:name="Objet38" text:anchor-type="as-char" svg:width="17.291cm" svg:height="17.759cm" draw:z-index="71"><draw:object-ole xlink:href="./ObjBFFFD486" xlink:type="simple" xlink:show="embed" xlink:actuate="onLoad"/><draw:image xlink:href="./ObjectReplacements/ObjBFFFD486" xlink:type="simple" xlink:show="embed" xlink:actuate="onLoad"/></draw:frame></text:p>
      <text:p text:style-name="P27">Figure <text:sequence text:ref-name="refFigure20" text:name="Figure" text:formula="ooow:Figure+1" style:num-format="1">21</text:sequence><text:s/>: désamination + transamination</text:p>
      <text:h text:style-name="Heading_20_3" text:outline-level="3">Devenir de l'ammoniac</text:h>
      <text:p text:style-name="P12">Cycle de l'urée : consomme 4 molécules d'ATP par mole d'urée synthétisée</text:p>
      <text:p text:style-name="P25"><text:soft-page-break/><draw:frame draw:style-name="fr40" draw:name="Objet39" text:anchor-type="as-char" svg:width="11.024cm" svg:height="10.236cm" draw:z-index="72"><draw:object-ole xlink:href="./ObjBFFFD487" xlink:type="simple" xlink:show="embed" xlink:actuate="onLoad"/><draw:image xlink:href="./ObjectReplacements/ObjBFFFD487" xlink:type="simple" xlink:show="embed" xlink:actuate="onLoad"/></draw:frame></text:p>
      <text:p text:style-name="P27">Figure <text:sequence text:ref-name="refFigure21" text:name="Figure" text:formula="ooow:Figure+1" style:num-format="1">22</text:sequence><text:s/>: cycle de l'urée</text:p>
      <text:p text:style-name="P12">Cette voie est consommatrice d'ATP : l'organisme doit dépenser de l'énergie pour ce processus de détoxication.</text:p>
      <text:p text:style-name="P12">Bilan énergétique : - 4 ATP / mole d'urée synthétisée.</text:p>
      <text:p text:style-name="P25"><draw:frame draw:style-name="fr41" draw:name="Objet40" text:anchor-type="as-char" svg:width="6.124cm" svg:height="10.169cm" draw:z-index="64"><draw:object-ole xlink:href="./ObjBFFFD488" xlink:type="simple" xlink:show="embed" xlink:actuate="onLoad"/><draw:image xlink:href="./ObjectReplacements/ObjBFFFD488" xlink:type="simple" xlink:show="embed" xlink:actuate="onLoad"/></draw:frame><draw:frame draw:style-name="fr42" draw:name="Objet41" text:anchor-type="as-char" svg:width="10.876cm" svg:height="5.696cm" draw:z-index="65"><draw:object-ole xlink:href="./ObjBFFFD489" xlink:type="simple" xlink:show="embed" xlink:actuate="onLoad"/><draw:image xlink:href="./ObjectReplacements/ObjBFFFD489" xlink:type="simple" xlink:show="embed" xlink:actuate="onLoad"/></draw:frame></text:p>
      <text:p text:style-name="P27">Figure <text:sequence text:ref-name="refFigure22" text:name="Figure" text:formula="ooow:Figure+1" style:num-format="1">23</text:sequence><text:s/>: métabolisme des acides aminés</text:p>
      <text:h text:style-name="P50" text:outline-level="1"><text:soft-page-break/>Le métabolisme des lipides</text:h>
      <text:p text:style-name="P25"><draw:frame draw:style-name="fr43" draw:name="Objet42" text:anchor-type="as-char" svg:width="10.283cm" svg:height="4.964cm" draw:z-index="66"><draw:object-ole xlink:href="./ObjBFFFD48A" xlink:type="simple" xlink:show="embed" xlink:actuate="onLoad"/><draw:image xlink:href="./ObjectReplacements/ObjBFFFD48A" xlink:type="simple" xlink:show="embed" xlink:actuate="onLoad"/></draw:frame></text:p>
      <text:p text:style-name="P27">Figure <text:sequence text:ref-name="refFigure23" text:name="Figure" text:formula="ooow:Figure+1" style:num-format="1">24</text:sequence><text:s/>: catabolisme des lipides</text:p>
      <text:p text:style-name="P12">Acides Gras : entrent dans un cycle de <text:span text:style-name="T12"></text:span>-oxydation au niveau de la matrice mitochondriale</text:p>
      <text:p text:style-name="P12"><text:span text:style-name="T12"></text:span>-oxydation des acides gras (matrice mitochondriale), les réactions se font en chaîne et on l'appelle "hélice de Lynen".</text:p>
      <text:p text:style-name="P25"><draw:frame draw:style-name="fr44" draw:name="Objet43" text:anchor-type="as-char" svg:width="16.053cm" svg:height="14.69cm" draw:z-index="67"><draw:object-ole xlink:href="./ObjBFFFD48B" xlink:type="simple" xlink:show="embed" xlink:actuate="onLoad"/><draw:image xlink:href="./ObjectReplacements/ObjBFFFD48B" xlink:type="simple" xlink:show="embed" xlink:actuate="onLoad"/></draw:frame></text:p>
      <text:p text:style-name="P27">Figure <text:sequence text:ref-name="refFigure24" text:name="Figure" text:formula="ooow:Figure+1" style:num-format="1">25</text:sequence><text:s/>: béta-oxydation des acides gras</text:p>
      <text:p text:style-name="P7"><text:soft-page-break/><draw:frame draw:style-name="fr45" draw:name="Objet44" text:anchor-type="as-char" svg:width="6.983cm" svg:height="10.319cm" draw:z-index="68"><draw:object-ole xlink:href="./ObjBFFFD48C" xlink:type="simple" xlink:show="embed" xlink:actuate="onLoad"/><draw:image xlink:href="./ObjectReplacements/ObjBFFFD48C" xlink:type="simple" xlink:show="embed" xlink:actuate="onLoad"/></draw:frame></text:p>
      <text:p text:style-name="P25"><draw:frame draw:style-name="fr46" draw:name="Objet45" text:anchor-type="as-char" svg:width="17.463cm" svg:height="12.965cm" draw:z-index="54"><draw:object-ole xlink:href="./ObjBFFFD48D" xlink:type="simple" xlink:show="embed" xlink:actuate="onLoad"/><draw:image xlink:href="./ObjectReplacements/ObjBFFFD48D" xlink:type="simple" xlink:show="embed" xlink:actuate="onLoad"/></draw:frame></text:p>
      <text:p text:style-name="P27">Figure <text:sequence text:ref-name="refFigure25" text:name="Figure" text:formula="ooow:Figure+1" style:num-format="1">26</text:sequence><text:s/>: hélice de Lynen</text:p>
      <text:p text:style-name="P12"/>
      <text:p text:style-name="P12"><text:soft-page-break/>Bilan : pour un acide gras en C<text:span text:style-name="T6">18</text:span> (18/2=9 ; 9-1=8; 8 tours d'hélice)</text:p>
      <text:p text:style-name="P25"><draw:frame draw:style-name="fr11" draw:name="Objet46" text:anchor-type="as-char" svg:width="5.98cm" svg:height="2.568cm" draw:z-index="55"><draw:object xlink:href="./ObjBFFFD48E" xlink:type="simple" xlink:show="embed" xlink:actuate="onLoad"/><draw:image xlink:href="./ObjectReplacements/ObjBFFFD48E" xlink:type="simple" xlink:show="embed" xlink:actuate="onLoad"/></draw:frame></text:p>
      <text:p text:style-name="P27">Figure <text:sequence text:ref-name="refFigure26" text:name="Figure" text:formula="ooow:Figure+1" style:num-format="1">27</text:sequence><text:s/>: bilan énergétique catabolisme d'un acide gras en C<text:span text:style-name="T6">18</text:span></text:p>
      <text:p text:style-name="P12">pour un C<text:span text:style-name="T6">24</text:span> : 12-1= 197 ATP</text:p>
      <text:p text:style-name="P25"><draw:frame draw:style-name="fr47" draw:name="Objet47" text:anchor-type="as-char" svg:width="9.126cm" svg:height="10.557cm" draw:z-index="56"><draw:object-ole xlink:href="./ObjBFFFD48F" xlink:type="simple" xlink:show="embed" xlink:actuate="onLoad"/><draw:image xlink:href="./ObjectReplacements/ObjBFFFD48F" xlink:type="simple" xlink:show="embed" xlink:actuate="onLoad"/></draw:frame></text:p>
      <text:p text:style-name="P27">Figure <text:sequence text:ref-name="refFigure27" text:name="Figure" text:formula="ooow:Figure+1" style:num-format="1">28</text:sequence><text:s/>: synthèse d'acides gras à partir de glucides</text:p>
      <text:p text:style-name="Standard"><text:span text:style-name="T17">eg</text:span> : lorsque l'on mange une religieuse au chocolat et que l'on ne dépense pas ce sucre par un footing, le glucose ne se dirige pas vers le Cycle de Krebs mais vers les Acides Gras. Il y a conservation d'un peu de sucre pour fabriquer du glycérol (glycérol + 3 acides gras = triglycéride)</text:p>
      <text:p text:style-name="P12">La transformation du glucose en acides gras + glycérol = triglycéride s'appelle la lipogenèse (a lieu dans le foie et les tissus adipeu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Andale Sans UI" svg:font-family="'Andale Sans UI'" style:font-pitch="variable"/>
    <style:font-face style:name="Mincho" svg:font-family="Mincho" style:font-pitch="variable"/>
    <style:font-face style:name="Tahoma" svg:font-family="Tahoma"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top="0.212cm" fo:margin-bottom="0.212cm" loext:contextual-spacing="false" fo:text-align="justify" style:justify-single-word="false"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text-align="start" style:justify-single-word="false"/>
      <style:text-properties fo:font-size="10pt" fo:font-weight="bold" style:font-size-asian="10pt" style:font-weight-asian="bold"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lbany" fo:font-family="Albany" style:font-family-generic="swiss" style:font-pitch="variable" fo:font-size="14pt" style:font-name-asian="Mincho" style:font-family-asian="Mincho"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text-align="start" style:justify-single-word="false" fo:text-indent="0cm" style:auto-text-indent="false" fo:keep-with-next="always"/>
      <style:text-properties fo:font-size="20pt" fo:language="en" fo:country="GB" fo:font-weight="bold" style:font-size-asian="20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start" style:justify-single-word="false" fo:text-indent="0cm" style:auto-text-indent="false"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indent="0cm" style:auto-text-indent="false" fo:keep-with-next="always"/>
      <style:text-properties fo:font-size="14pt" fo:font-style="italic" fo:font-weight="bold" style:font-size-asian="14pt" style:font-style-asian="italic" style:font-weight-asian="bold" style:font-style-complex="italic" style:font-weight-complex="bold"/>
    </style:style>
    <style:style style:name="Heading_20_4" style:display-name="Heading 4" style:family="paragraph" style:parent-style-name="Standard" style:next-style-name="Standard" style:class="text">
      <style:paragraph-properties fo:margin-left="0cm" fo:margin-right="0cm" fo:text-align="start" style:justify-single-word="false" fo:text-indent="0cm" style:auto-text-indent="false" fo:keep-with-next="always"/>
      <style:text-properties fo:font-size="10pt" fo:font-weight="bold" style:font-size-asian="10pt" style:font-weight-asian="bold" style:font-weight-complex="bold"/>
    </style:style>
    <style:style style:name="Heading_20_5" style:display-name="Heading 5" style:family="paragraph" style:parent-style-name="Standard" style:next-style-name="Standard" style:class="text">
      <style:paragraph-properties fo:margin-left="0cm" fo:margin-right="0cm" fo:text-align="center" style:justify-single-word="false" fo:text-indent="0cm" style:auto-text-indent="false" fo:keep-with-next="always"/>
      <style:text-properties fo:font-weight="bold" style:font-weight-asian="bold" style:font-weight-complex="bold"/>
    </style:style>
    <style:style style:name="Heading_20_6" style:display-name="Heading 6" style:family="paragraph" style:parent-style-name="Standard" style:next-style-name="Standard" style:class="text">
      <style:paragraph-properties fo:margin-left="0cm" fo:margin-right="0cm" fo:text-align="center" style:justify-single-word="false" fo:text-indent="0cm" style:auto-text-indent="false" fo:keep-with-next="always"/>
      <style:text-properties fo:font-size="18pt" fo:font-weight="bold" style:font-size-asian="18pt" style:font-weight-asian="bold" style:font-weight-complex="bold"/>
    </style:style>
    <style:style style:name="Heading_20_7" style:display-name="Heading 7" style:family="paragraph" style:parent-style-name="Standard" style:next-style-name="Standard" style:class="text">
      <style:paragraph-properties fo:margin-left="0cm" fo:margin-right="0cm" fo:margin-top="0.423cm" fo:margin-bottom="0.106cm" loext:contextual-spacing="false" fo:text-indent="0cm" style:auto-text-indent="false"/>
    </style:style>
    <style:style style:name="Heading_20_8" style:display-name="Heading 8" style:family="paragraph" style:parent-style-name="Standard" style:next-style-name="Standard" style:class="text">
      <style:paragraph-properties fo:margin-left="0cm" fo:margin-right="0cm" fo:margin-top="0.423cm" fo:margin-bottom="0.106cm" loext:contextual-spacing="false"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size="20pt" fo:font-weight="bold" style:font-size-asian="20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Légende" style:family="paragraph" style:parent-style-name="Standard" style:next-style-name="Standard">
      <style:text-properties fo:font-size="10pt" fo:font-weight="bold" style:font-size-asian="10pt" style:font-weight-asian="bold" style:font-size-complex="10pt" style:font-weight-complex="bold"/>
    </style:style>
    <style:style style:name="Page_20_Number" style:display-name="Page Number" style:family="text" style:parent-style-name="WW-Police_20_par_20_défau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style>
    <style:style style:name="WW8Num8z2" style:family="text">
      <style:text-properties style:font-name="Wingdings" fo:font-family="Wingdings" style:font-pitch="variable" style:font-charset="x-symbol"/>
    </style:style>
    <style:style style:name="WW8Num9z0" style:family="text">
      <style:text-properties style:font-name="Symbol" fo:font-family="Symbol" style:font-family-generic="roman" style:font-pitch="variable" style:font-charset="x-symbol"/>
    </style:style>
    <style:style style:name="WW8Num9z1" style:family="text">
      <style:text-properties style:font-name="Courier New" fo:font-family="'Courier New'" style:font-family-generic="modern"/>
    </style:style>
    <style:style style:name="WW8Num9z2" style:family="text">
      <style:text-properties style:font-name="Wingdings" fo:font-family="Wingdings" style:font-pitch="variable" style:font-charset="x-symbol"/>
    </style:style>
    <style:style style:name="WW-Police_20_par_20_défaut" style:display-name="WW-Police par défaut" style:family="text"/>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I">
        <style:list-level-properties text:min-label-width="1.27cm"/>
      </text:outline-level-style>
      <text:outline-level-style text:level="2" style:num-suffix="." style:num-format="1">
        <style:list-level-properties text:space-before="1.27cm" text:min-label-width="0.635cm"/>
      </text:outline-level-style>
      <text:outline-level-style text:level="3" style:num-suffix="." style:num-format="a" style:num-letter-sync="true">
        <style:list-level-properties text:space-before="2.54cm" text:min-label-width="0.635cm"/>
      </text:outline-level-style>
      <text:outline-level-style text:level="4" style:num-format="">
        <style:list-level-properties text:space-before="3.81cm" text:min-label-width="0.635cm"/>
      </text:outline-level-style>
      <text:outline-level-style text:level="5" style:num-format="">
        <style:list-level-properties text:space-before="5.08cm" text:min-label-width="0.635cm"/>
      </text:outline-level-style>
      <text:outline-level-style text:level="6" style:num-format="">
        <style:list-level-properties text:space-before="6.35cm" text:min-label-width="0.635cm"/>
      </text:outline-level-style>
      <text:outline-level-style text:level="7" style:num-format="">
        <style:list-level-properties text:space-before="7.62cm" text:min-label-width="0.635cm"/>
      </text:outline-level-style>
      <text:outline-level-style text:level="8" style:num-format="">
        <style:list-level-properties text:space-before="8.89cm" text:min-label-width="0.635cm"/>
      </text:outline-level-style>
      <text:outline-level-style text:level="9" style:num-format="">
        <style:list-level-properties text:space-before="10.16cm" text:min-label-width="0.635cm"/>
      </text:outline-level-style>
      <text:outline-level-style text:level="10" style:num-format="">
        <style:list-level-properties/>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style:font-name="Courier New"/>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0"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0"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style:font-name="Courier New"/>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1" style:num-suffix="." text:bullet-char="o">
        <style:list-level-properties text:space-before="1.905cm" text:min-label-width="0.635cm"/>
        <style:text-properties style:font-name="Courier New"/>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0"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0"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
      <text:list-level-style-number text:level="1" style:num-suffix="." style:num-format="I">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a" style:num-letter-sync="true">
        <style:list-level-properties text:space-before="2.54cm" text:min-label-width="0.635cm"/>
      </text:list-level-style-number>
      <text:list-level-style-number text:level="4" style:num-format="">
        <style:list-level-properties text:space-before="3.81cm" text:min-label-width="0.635cm"/>
      </text:list-level-style-number>
      <text:list-level-style-number text:level="5" style:num-format="">
        <style:list-level-properties text:space-before="5.08cm" text:min-label-width="0.635cm"/>
      </text:list-level-style-number>
      <text:list-level-style-number text:level="6" style:num-format="">
        <style:list-level-properties text:space-before="6.35cm" text:min-label-width="0.635cm"/>
      </text:list-level-style-number>
      <text:list-level-style-number text:level="7" style:num-format="">
        <style:list-level-properties text:space-before="7.62cm" text:min-label-width="0.635cm"/>
      </text:list-level-style-number>
      <text:list-level-style-number text:level="8" style:num-format="">
        <style:list-level-properties text:space-before="8.89cm" text:min-label-width="0.635cm"/>
      </text:list-level-style-number>
      <text:list-level-style-number text:level="9" style:num-format="">
        <style:list-level-properties text:space-before="10.16cm" text:min-label-width="0.635cm"/>
      </text:list-level-style-number>
      <text:list-level-style-number text:level="10" style:num-suffix="." style:num-format="1">
        <style:list-level-properties text:space-before="4.502cm" text:min-label-width="0.499cm"/>
      </text:list-level-style-number>
    </text:list-style>
    <text:list-style style:name="WW8Num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o">
        <style:list-level-properties text:space-before="1.905cm" text:min-label-width="0.635cm"/>
        <style:text-properties style:font-name="Courier New"/>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0"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style:font-name="Courier New"/>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0"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style:font-name="Courier New"/>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Symbol"/>
      </text:list-level-style-bullet>
      <text:list-level-style-bullet text:level="2" text:style-name="WW8Num9z1" style:num-suffix="." text:bullet-char="o">
        <style:list-level-properties text:space-before="1.905cm" text:min-label-width="0.635cm"/>
        <style:text-properties style:font-name="Courier New"/>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0" style:num-suffix="." text:bullet-char="">
        <style:list-level-properties text:space-before="4.445cm" text:min-label-width="0.635cm"/>
        <style:text-properties style:font-name="Symbol"/>
      </text:list-level-style-bullet>
      <text:list-level-style-bullet text:level="5" text:style-name="WW8Num9z1" style:num-suffix="." text:bullet-char="o">
        <style:list-level-properties text:space-before="5.715cm" text:min-label-width="0.635cm"/>
        <style:text-properties style:font-name="Courier New"/>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0" style:num-suffix="." text:bullet-char="">
        <style:list-level-properties text:space-before="8.255cm" text:min-label-width="0.635cm"/>
        <style:text-properties style:font-name="Symbol"/>
      </text:list-level-style-bullet>
      <text:list-level-style-bullet text:level="8" text:style-name="WW8Num9z1" style:num-suffix="." text:bullet-char="o">
        <style:list-level-properties text:space-before="9.525cm" text:min-label-width="0.635cm"/>
        <style:text-properties style:font-name="Courier New"/>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text-properties fo:font-variant="small-caps" fo:font-size="8pt" fo:font-style="italic" style:font-size-asian="8pt" style:font-style-asian="italic" style:font-style-complex="italic"/>
    </style:style>
    <style:style style:name="MP3" style:family="paragraph" style:parent-style-name="Footer">
      <style:paragraph-properties fo:margin-left="0cm" fo:margin-right="0.635cm" fo:text-indent="0.635cm" style:auto-text-indent="false">
        <style:tab-stops>
          <style:tab-stop style:position="8.001cm" style:type="center"/>
          <style:tab-stop style:position="16.002cm" style:type="right"/>
        </style:tab-stops>
      </style:paragraph-properties>
    </style:style>
    <style:style style:name="MT1" style:family="text">
      <style:text-properties fo:font-size="8pt" fo:font-style="italic" style:font-size-asian="8pt" style:font-style-asian="italic" style:font-style-complex="italic"/>
    </style:style>
    <style:style style:name="MT2" style:family="text"/>
    <style:style style:name="Mfr1" style:family="graphic" style:parent-style-name="Frame">
      <style:graphic-properties style:wrap="dynamic" style:number-wrapped-paragraphs="no-limit" style:vertical-pos="from-top" style:vertical-rel="paragraph-content" style:horizontal-pos="outside" style:horizontal-rel="page-content" fo:background-color="transparent" draw:fill="none" draw:fill-color="#ffffff"/>
    </style:style>
    <style:page-layout style:name="Mpm1" style:page-usage="mirrored">
      <style:page-layout-properties fo:page-width="20.999cm" fo:page-height="29.699cm" style:num-format="1" style:print-orientation="portrait" fo:margin-top="1cm" fo:margin-bottom="1cm" fo:margin-left="2cm" fo:margin-right="1cm" style:writing-mode="lr-tb" style:layout-grid-color="#c0c0c0" style:layout-grid-lines="43"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801cm" fo:margin-left="0cm" fo:margin-right="0cm" fo:margin-bottom="0.302cm" style:dynamic-spacing="true"/>
      </style:header-style>
      <style:footer-style>
        <style:header-footer-properties fo:min-height="0.801cm" fo:margin-left="0cm" fo:margin-right="0cm" fo:margin-top="0.302cm" style:dynamic-spacing="true"/>
      </style:footer-style>
    </style:page-layout>
    <style:page-layout style:name="Mpm2" style:page-usage="mirrored">
      <style:page-layout-properties fo:page-width="20.999cm" fo:page-height="29.699cm" style:num-format="1" style:print-orientation="portrait" fo:margin-top="1.801cm" fo:margin-bottom="1.801cm" fo:margin-left="2cm" fo:margin-right="1cm" style:writing-mode="lr-tb" style:layout-grid-color="#c0c0c0" style:layout-grid-lines="41"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ext:p text:style-name="MP1"><text:span text:style-name="MT1">Cours de Biologie, Enseignant : P. HARDOUIN , </text:span><text:span text:style-name="MT1"><text:date style:data-style-name="N36" text:date-value="2018-07-29T10:57:34.890403314">29/07/2018</text:date></text:span></text:p>
      </style:header>
      <style:header-left>
        <text:p text:style-name="MP2">Les principales voies du métabolisme</text:p>
      </style:header-left>
      <style:footer>
        <text:p text:style-name="MP3"><draw:frame draw:style-name="Mfr1" draw:name="Cadre1" text:anchor-type="paragraph" svg:y="0.002cm" svg:width="0.774cm" draw:z-index="29"><draw:text-box fo:min-height="0.041cm"><text:p text:style-name="Footer"><text:span text:style-name="Page_20_Number"><text:page-number text:select-page="current">25</text:page-number></text:span></text:p></draw:text-box></draw:frame></text:p>
      </style:footer>
      <style:footer-left>
        <text:p text:style-name="MP3"><draw:frame draw:style-name="Mfr1" draw:name="Cadre2" text:anchor-type="paragraph" svg:y="0.002cm" svg:width="0.774cm" draw:z-index="42"><draw:text-box fo:min-height="0.041cm"><text:p text:style-name="Footer"><text:span text:style-name="Page_20_Number"><text:page-number text:select-page="current">26</text:page-number></text:span></text:p></draw:text-box></draw:frame></text:p>
      </style:footer-left>
    </style:master-page>
    <style:master-page style:name="First_20_Page" style:display-name="First Page" style:page-layout-name="Mpm2" style:next-style-name="Standard"/>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47" meta:page-count="28" meta:paragraph-count="327" meta:word-count="2094" meta:character-count="13274" meta:non-whitespace-character-count="11491"/>
    <meta:generator>LibreOffice/6.0.5.2$Linux_X86_64 LibreOffice_project/00m0$Build-2</meta:generator>
  </office:meta>
</office:document-meta>
</file>

<file path=ObjBFFFD469/content.xml><?xml version="1.0" encoding="utf-8"?>
<math xmlns="http://www.w3.org/1998/Math/MathML" display="block">
  <semantics>
    <mrow>
      <mstyle mathsize="12pt">
        <mrow>
          <mrow>
            <mfrac>
              <mrow>
                <mstyle mathvariant="italic">
                  <mtext>Quantité</mtext>
                </mstyle>
                <mspace width="0.5em"/>
                <mi>d</mi>
                <mi>'</mi>
                <mstyle mathvariant="italic">
                  <mtext>énergie</mtext>
                </mstyle>
                <mspace width="0.5em"/>
                <mstyle mathvariant="italic">
                  <mtext>utilisable</mtext>
                </mstyle>
              </mrow>
              <mrow>
                <mstyle mathvariant="italic">
                  <mtext>Quantité</mtext>
                </mstyle>
                <mspace width="0.5em"/>
                <mi>d</mi>
                <mi>'</mi>
                <mstyle mathvariant="italic">
                  <mtext>énergie</mtext>
                </mstyle>
                <mspace width="0.5em"/>
                <mstyle mathvariant="italic">
                  <mtext>globale</mtext>
                </mstyle>
              </mrow>
            </mfrac>
            <mo stretchy="false">=</mo>
            <mfrac>
              <mrow>
                <mtext>1159</mtext>
                <mi>x</mi>
                <mtext>100</mtext>
              </mrow>
              <mtext>2815</mtext>
            </mfrac>
            <mo stretchy="false">=</mo>
            <mtext>41</mtext>
          </mrow>
          <mn>,2</mn>
          <mtext>%</mtext>
        </mrow>
      </mstyle>
      <mrow/>
    </mrow>
    <annotation encoding="StarMath 5.0"> size 12{ {  { ital "Quantité"`d' ital "énergie"` ital "utilisable"}  over  { ital "Quantité"`d' ital "énergie"` ital "globale"} } = {  {"1159"x"100"}  over  {"2815"} } ="41",2%} {}</annotation>
  </semantics>
</math>
</file>

<file path=ObjBFFFD46A/content.xml><?xml version="1.0" encoding="utf-8"?>
<math xmlns="http://www.w3.org/1998/Math/MathML" display="block">
  <semantics>
    <mrow>
      <mstyle mathsize="12pt">
        <mrow>
          <mstyle mathvariant="italic">
            <mtext>rendement</mtext>
          </mstyle>
          <mspace width="0.5em"/>
          <mstyle mathvariant="italic">
            <mtext>des</mtext>
          </mstyle>
          <mspace width="0.5em"/>
          <mrow>
            <mstyle mathvariant="italic">
              <mtext>pertes</mtext>
            </mstyle>
            <mo stretchy="false">=</mo>
            <mfrac>
              <mrow>
                <mtext>1656</mtext>
                <mi>x</mi>
                <mtext>100</mtext>
              </mrow>
              <mtext>2815</mtext>
            </mfrac>
            <mo stretchy="false">=</mo>
            <mtext>58</mtext>
          </mrow>
          <mn>,8</mn>
          <mtext>%</mtext>
        </mrow>
      </mstyle>
      <mrow/>
    </mrow>
    <annotation encoding="StarMath 5.0"> size 12{ ital "rendement"` ital "des"` ital "pertes"= {  {"1656"x"100"}  over  {"2815"} } ="58",8%} {}</annotation>
  </semantics>
</math>
</file>

<file path=ObjBFFFD48E/content.xml><?xml version="1.0" encoding="utf-8"?>
<math xmlns="http://www.w3.org/1998/Math/MathML" display="block">
  <semantics>
    <mrow>
      <mtable>
        <mtr>
          <mtd>
            <mrow>
              <mstyle mathsize="12pt">
                <mrow>
                  <mn>8</mn>
                  <mi>x</mi>
                  <mrow>
                    <mtext>12</mtext>
                    <mo stretchy="false">=</mo>
                    <mtext>96</mtext>
                  </mrow>
                  <mspace width="0.5em"/>
                  <mstyle mathvariant="italic">
                    <mtext>ATP</mtext>
                  </mstyle>
                </mrow>
              </mstyle>
              <mrow/>
            </mrow>
          </mtd>
        </mtr>
        <mtr>
          <mtd>
            <mrow>
              <mstyle mathsize="12pt">
                <mrow>
                  <mn>8</mn>
                  <mi>x</mi>
                  <mrow>
                    <mn>5</mn>
                    <mo stretchy="false">=</mo>
                    <mtext>40</mtext>
                  </mrow>
                  <mspace width="0.5em"/>
                  <mstyle mathvariant="italic">
                    <mtext>ATP</mtext>
                  </mstyle>
                  <mspace width="0.5em"/>
                  <mo stretchy="false">(</mo>
                  <mstyle mathvariant="italic">
                    <mtext>NADH</mtext>
                  </mstyle>
                  <mspace width="0.5em"/>
                  <mstyle mathvariant="italic">
                    <mtext>et</mtext>
                  </mstyle>
                  <mspace width="0.5em"/>
                  <mstyle mathvariant="italic">
                    <mtext>FAD</mtext>
                  </mstyle>
                  <mo stretchy="false">)</mo>
                </mrow>
              </mstyle>
              <mrow/>
            </mrow>
          </mtd>
        </mtr>
        <mtr>
          <mtd>
            <mrow>
              <mstyle mathsize="12pt">
                <mrow>
                  <mn>1</mn>
                  <mi>x</mi>
                  <mrow>
                    <mtext>12</mtext>
                    <mo stretchy="false">=</mo>
                    <mtext>12</mtext>
                  </mrow>
                  <mspace width="0.5em"/>
                  <mstyle mathvariant="italic">
                    <mtext>ATP</mtext>
                  </mstyle>
                  <mspace width="0.5em"/>
                  <mo stretchy="false">(</mo>
                  <mstyle mathvariant="italic">
                    <mtext>Dernier</mtext>
                  </mstyle>
                  <mspace width="0.5em"/>
                  <mstyle mathvariant="italic">
                    <mtext>tour</mtext>
                  </mstyle>
                  <mo stretchy="false">)</mo>
                </mrow>
              </mstyle>
              <mrow/>
            </mrow>
          </mtd>
        </mtr>
        <mtr>
          <mtd>
            <mrow>
              <mstyle mathsize="12pt">
                <munder accentunder="true">
                  <mrow>
                    <mrow>
                      <mo stretchy="false">−</mo>
                      <mn>2</mn>
                    </mrow>
                    <mspace width="0.5em"/>
                    <mstyle mathvariant="italic">
                      <mtext>ATP</mtext>
                    </mstyle>
                    <mspace width="0.5em"/>
                    <mo stretchy="false">(</mo>
                    <mn>1</mn>
                    <mstyle mathvariant="italic">
                      <mtext>ère</mtext>
                    </mstyle>
                    <mspace width="0.5em"/>
                    <mstyle mathvariant="italic">
                      <mtext>étape</mtext>
                    </mstyle>
                    <mo stretchy="false">)</mo>
                  </mrow>
                  <mo>̲</mo>
                </munder>
              </mstyle>
              <mrow/>
            </mrow>
          </mtd>
        </mtr>
        <mtr>
          <mtd>
            <mrow>
              <mstyle mathsize="12pt">
                <mrow>
                  <mstyle mathvariant="italic">
                    <mtext>TOTAL</mtext>
                  </mstyle>
                  <mspace width="0.5em"/>
                  <mtext>146</mtext>
                  <mspace width="0.5em"/>
                  <mstyle mathvariant="italic">
                    <mtext>ATP</mtext>
                  </mstyle>
                </mrow>
              </mstyle>
              <mrow/>
            </mrow>
          </mtd>
        </mtr>
      </mtable>
      <mrow/>
    </mrow>
    <annotation encoding="StarMath 5.0">alignl { stack {
 size 12{8x"12"="96"` ital "ATP"}  {} # 
 size 12{8x5="40"` ital "ATP"` \(  ital "NADH"` ital "et"` ital "FAD" \) }  {} # 
 size 12{1x"12"="12"` ital "ATP"` \(  ital "Dernier"` ital "tour" \) }  {} # 
 size 12{ {underline  { - 2` ital "ATP"` \( 1 ital "ère"` ital "étape" \) }} }  {} # 
 size 12{ ital "TOTAL"`"146"` ital "ATP"}  {} 
} } {}</annotation>
  </semantics>
</math>
</file>